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302 - Gemeente Stadskanaal - Verleend: omgevingsvergunning voor het kappen van een esdoorn, Prins Mauritsstraat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5 is de volgende omgevingsvergunning verleend: Prins Mauritsstraat 8, 9503 LK Stadskanaal, het kappen van een esdoor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084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4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4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302 - Gemeente Stadskanaal - Verleend: omgevingsvergunning voor het kappen van een esdoorn, Prins Mauritsstraat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845</meta:user-defined>
    <meta:user-defined meta:name="OVERHEIDop.GmbID/DC.identifier">gmb-2015-2084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LK 8</meta:user-defined>
    <meta:user-defined meta:name="OVERHEIDop.woonplaats">Stadskanaal</meta:user-defined>
    <meta:user-defined meta:name="OVERHEIDop.straatnaam">Prins Maurit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10</meta:user-defined>
    <meta:user-defined meta:name="OVERHEID.EPSG28992/DC.spatial">260205 556000</meta:user-defined>
    <meta:user-defined meta:name="OVERHEIDop.versieInformatie"/>
  </office:meta>
</office:document-meta>
</file>