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369 - Gemeente Stadskanaal - Aangevraagd: omgevingsvergunning voor het aanleggen van een uitrit, Frankrijklaan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5 is de volgende omgevingsvergunning aangevraagd: Frankrijklaan 18, 9501 RP Stadskanaal, het aanleggen van e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084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4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4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369 - Gemeente Stadskanaal - Aangevraagd: omgevingsvergunning voor het aanleggen van een uitrit, Frankrijklaan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842</meta:user-defined>
    <meta:user-defined meta:name="OVERHEIDop.GmbID/DC.identifier">gmb-2015-2084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RP 14</meta:user-defined>
    <meta:user-defined meta:name="OVERHEIDop.woonplaats">Stadskanaal</meta:user-defined>
    <meta:user-defined meta:name="OVERHEIDop.straatnaam">Frankrijk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2-26</meta:user-defined>
    <meta:user-defined meta:name="OVERHEID.EPSG28992/DC.spatial">260554 557371</meta:user-defined>
    <meta:user-defined meta:name="OVERHEIDop.versieInformatie"/>
  </office:meta>
</office:document-meta>
</file>