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ntgraven van een landtong en het accentueren van de open cirkel in het Maaslandse Bos</text:p>
      <text:section text:name="zakelijke-mededeling_id1-3-2" text:style-name="zakelijke-mededeling">
        <text:section text:name="zakelijke-mededeling-tekst_id1-3-2-1" text:style-name="zakelijke-mededeling-tekst">
          <text:section text:name="tekst_id1-3-2-1-1" text:style-name="tekst">
            <text:p text:style-name="common-al">- Het ontgraven van een landtong en het accentueren van de open cirkel in het Maaslandse Bos (sectie I 669, 670 en 1340) in Maasland (03-03-2015) (Z-HZ_WABO-2015-003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83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3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ntgraven van een landtong en het accentueren van de open cirkel in het Maaslandse B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35</meta:user-defined>
    <meta:user-defined meta:name="OVERHEIDop.GmbID/DC.identifier">gmb-2015-20835</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660 438594</meta:user-defined>
    <meta:user-defined meta:name="OVERHEIDop.versieInformatie"/>
  </office:meta>
</office:document-meta>
</file>