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 en esdoorn</text:p>
            <text:p text:style-name="common-al">Locatie: Rijperweg 58, 1744 HM in Sint Maarten</text:p>
            <text:p text:style-name="common-al">Kenmerk: O-14-0483</text:p>
            <text:p text:style-name="common-al">Verzonden: 7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8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83</meta:user-defined>
    <meta:user-defined meta:name="OVERHEIDop.GmbID/DC.identifier">gmb-2015-20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M 58</meta:user-defined>
    <meta:user-defined meta:name="OVERHEIDop.woonplaats">Sint Maarten</meta:user-defined>
    <meta:user-defined meta:name="OVERHEIDop.straatnaam">Rijp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08 529260</meta:user-defined>
    <meta:user-defined meta:name="OVERHEIDop.versieInformatie"/>
  </office:meta>
</office:document-meta>
</file>