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Grauwe Polder 86-88,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gedurende de periode 12 maart 2015 tot en met 22 april 2015 het ontwerpbestemmingsplan ‘Grauwe Polder 86-88’ (NL.IMRO.0777.0081GRPOLDER8688-2001) en de daaraan ten grondslag liggende onderzoeken voor iedereen ter inzage liggen in het informatiecentrum in het stadskantoor, Roosendaalseweg 4 te Etten-Leur. Deze stukken zijn ook raadpleegbaar op de gemeentelijke internetsite www.etten-leur.nl bij Wonen &amp; Leven &gt; Ruimtelijke plannen &gt; Grauwe Polder 86-88. Daarnaast is het ontwerpbestemmingsplan ‘Grauwe Polder 86-88’ raadpleegbaar op de landelijke internetsite www.ruimtelijkeplannen.nl. </text:p>
            <text:p text:style-name="common-al">Het ontwerpbestemmingsplan heeft betrekking op de locaties Grauwe Polder 86 en 88. Het perceel Grauwe Polder 88 is gesplitst in twee kavels (Grauwe Polder 86 en 88) en het bestemmingplan maakt de bouw van twee vrijstaande woningen met bijgebouw mogelijk. Gedurende de periode van ter inzage ligging kan iedereen schriftelijk of mondeling maar bij voorkeur schriftelijk een zienswijze over het ontwerpbestemmingsplan ‘Grauwe Polder 86-88’ indienen bij de gemeenteraad van Etten-Leur, Postbus 10.100 te 4870 GA Etten-Leur.</text:p>
            <text:p text:style-name="common-al">Etten-Leur, 11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082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2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2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auwe Polder 86-88,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27</meta:user-defined>
    <meta:user-defined meta:name="OVERHEIDop.GmbID/DC.identifier">gmb-2015-2082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