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igering aanvraag omgevingsvergunning, Keerngouw 10 in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Keerngouw 10 in Broek in Waterland voor het vergroten van de bestaande dakkapel op het achterdakvlak</text:p>
            <text:p text:style-name="common-al">(weigering verzonden d.d. 6 januari 2015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082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igering aanvraag omgevingsvergunning, Keerngouw 10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2082</meta:user-defined>
    <meta:user-defined meta:name="OVERHEIDop.GmbID/DC.identifier">gmb-2015-208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BC 10</meta:user-defined>
    <meta:user-defined meta:name="OVERHEIDop.woonplaats">Broek in Waterland</meta:user-defined>
    <meta:user-defined meta:name="OVERHEIDop.straatnaam">Keerngouw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1-15</meta:user-defined>
    <meta:user-defined meta:name="OVERHEID.EPSG28992/DC.spatial">128325 494353</meta:user-defined>
    <meta:user-defined meta:name="OVERHEIDop.versieInformatie"/>
  </office:meta>
</office:document-meta>
</file>