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Verbouwen van de huisartsenpraktijk “Heelhuis”aan het Pynasplein 1, 3155 VX Maasland</text:p>
      <text:section text:name="zakelijke-mededeling_id1-3-2" text:style-name="zakelijke-mededeling">
        <text:section text:name="zakelijke-mededeling-tekst_id1-3-2-1" text:style-name="zakelijke-mededeling-tekst">
          <text:section text:name="tekst_id1-3-2-1-1" text:style-name="tekst">
            <text:p text:style-name="common-al">- Verbouwen van de huisartsenpraktijk “Heelhuis” aan het Pynasplein 1, 3155 VX Maasland (03-03-2015) (Z-HZ_WABO-2015-0043)</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081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1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1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Verbouwen van de huisartsenpraktijk “Heelhuis”aan het Pynasplein 1, 3155 VX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818</meta:user-defined>
    <meta:user-defined meta:name="OVERHEIDop.GmbID/DC.identifier">gmb-2015-2081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VX 1</meta:user-defined>
    <meta:user-defined meta:name="OVERHEIDop.woonplaats">Maasland</meta:user-defined>
    <meta:user-defined meta:name="OVERHEIDop.straatnaam">Pynasplei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20 439107</meta:user-defined>
    <meta:user-defined meta:name="OVERHEIDop.versieInformatie"/>
  </office:meta>
</office:document-meta>
</file>