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een nieuw kozijn aan de Beresteyn 1, 2635 KG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nieuw kozijn aan de Beresteyn 1, 2635 KG Den Hoorn (03-03-2015) (Z-HZ_WABO-2015-0063)</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0816</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16</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16</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een nieuw kozijn aan de Beresteyn 1, 2635 KG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816</meta:user-defined>
    <meta:user-defined meta:name="OVERHEIDop.GmbID/DC.identifier">gmb-2015-2081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KG 1</meta:user-defined>
    <meta:user-defined meta:name="OVERHEIDop.woonplaats">Den Hoorn</meta:user-defined>
    <meta:user-defined meta:name="OVERHEIDop.straatnaam">Berestey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230 446846</meta:user-defined>
    <meta:user-defined meta:name="OVERHEIDop.versieInformatie"/>
  </office:meta>
</office:document-meta>
</file>