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JKSSTRAATWEG 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Rijksstraatweg 7 te Haskerdijken (09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81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STRAATWEG 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14</meta:user-defined>
    <meta:user-defined meta:name="OVERHEIDop.GmbID/DC.identifier">gmb-2015-208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G 9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182 556360</meta:user-defined>
    <meta:user-defined meta:name="OVERHEIDop.versieInformatie"/>
  </office:meta>
</office:document-meta>
</file>