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vangen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Wijchen</text:p>
            <text:p text:style-name="common-al">Mandenmaker 59, 6603 JS, het wijzigen van de woning, 17-12-2014.</text:p>
            <text:p text:style-name="common-al">De beslistermijn vangt aan op de dag van ontvangst van de betreffende aanvraag.</text:p>
            <text:p text:style-name="tussenkopcur">
            <text:span text:style-name="nadrukvet">Ter inzage / informatie </text:span>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last-al">Op woensdagavond kunt u de stukken (met uitzondering van de stukken die betrekking hebben op een omgevingsvergunning, milieu- en kapmeldingen) van 17.00 tot 19.30 uur inzien bij het informatiecentrum. Er is dan geen vakinhoudelijke deskundigheid aanwez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
                      Nr. 2081</text:span><text:line-break/><text:date style:data-style-name="dag" text:fixed="true" text:date-value="2015-01-14"/><text:line-break/><text:date style:data-style-name="jaar" text:fixed="true" text:date-value="2015-01-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81</text:span><text:date style:data-style-name="nicedate" text:fixed="true" text:date-value="201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81</text:span><text:date style:data-style-name="nicedate" text:fixed="true" text:date-value="2015-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vangen aanvraag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4</meta:user-defined>
    <meta:user-defined meta:name="OVERHEIDop.publicationIssue">2081</meta:user-defined>
    <meta:user-defined meta:name="OVERHEIDop.GmbID/DC.identifier">gmb-2015-2081</meta:user-defined>
    <meta:user-defined meta:name="OVERHEID.Gemeente/DC.creator">Wijch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603JS 59</meta:user-defined>
    <meta:user-defined meta:name="OVERHEIDop.woonplaats">Wijchen</meta:user-defined>
    <meta:user-defined meta:name="OVERHEIDop.straatnaam">Mandenmaker</meta:user-defined>
    <meta:user-defined meta:name="OVERHEID.Gemeente/OVERHEID.authority">Wijchen</meta:user-defined>
    <meta:user-defined meta:name="OVERHEIDgvop.Informatietype/DC.type">Beschikkingen | aanvraag</meta:user-defined>
    <meta:user-defined meta:name="OVERHEID.Gemeente/DCTERMS.publisher">Wijchen</meta:user-defined>
    <meta:user-defined meta:name="xs:date/OVERHEIDop.startdatum">2015-01-15</meta:user-defined>
    <meta:user-defined meta:name="xs:date/OVERHEIDop.einddatum">2015-02-25</meta:user-defined>
    <meta:user-defined meta:name="OVERHEID.EPSG28992/DC.spatial">179750 422793</meta:user-defined>
    <meta:user-defined meta:name="OVERHEIDop.versieInformatie"/>
  </office:meta>
</office:document-meta>
</file>