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Kartuizerland 28, 2635 D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Kartuizerland 28, 2635 DX Den Hoorn (05-03-2015) (Z-HZ_WABO-2014-057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0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Kartuizerland 28,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09</meta:user-defined>
    <meta:user-defined meta:name="OVERHEIDop.GmbID/DC.identifier">gmb-2015-2080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3</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70 446688</meta:user-defined>
    <meta:user-defined meta:name="OVERHEIDop.versieInformatie"/>
  </office:meta>
</office:document-meta>
</file>