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woning aan de Woudselaan 27, 2635 CH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Woudselaan 27, 2635 CH Den Hoorn (05-03-2015) (Z-HZ_WABO-2014-0563)</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080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0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0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aan de Woudselaan 27, 2635 CH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802</meta:user-defined>
    <meta:user-defined meta:name="OVERHEIDop.GmbID/DC.identifier">gmb-2015-2080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H 27</meta:user-defined>
    <meta:user-defined meta:name="OVERHEIDop.woonplaats">Den Hoorn</meta:user-defined>
    <meta:user-defined meta:name="OVERHEIDop.straatnaam">Woudse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417 447092</meta:user-defined>
    <meta:user-defined meta:name="OVERHEIDop.versieInformatie"/>
  </office:meta>
</office:document-meta>
</file>