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tadskanaal – Verlening omgevingsvergunning, activiteit milieu, aan Milieuplus B.V., Ambachtstraat 2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activiteit milieu, aan Milieuplus Stadskanaal B.V., Ambachtstraat 2, 9502 ER Stadskanaal is verleend. Met deze omgevingsvergunning wordt vergunning verleend voor het op-/overslaan en bewerken van afvalstoffen van derden en het breken van puin en het shredderen van hout.</text:p>
            <text:p text:style-name="common-al"/>
            <text:p text:style-name="common-al">
            <text:span text:style-name="nadrukcur">Waar kunt u de omgevingsvergunning inzien?</text:span> De beschikking en de daarbij behorende stukken liggen vanaf 12 maart 2015 tot en met 22 april 2015 voor</text:p>
            <text:p text:style-name="common-al">een ieder ter inzage bij de publieksbalie in het gemeentehuis, Raadhuisplein 1 te Stadskanaal. U kunt de omgevingsvergunning in elektronische vorm raadplegen op <text:a xlink:href="http://www.stadskanaal.nl" xlink:type="simple">www.stadskanaal.nl</text:a>. </text:p>
            <text:p text:style-name="common-al"/>
            <text:p text:style-name="common-al">
            <text:span text:style-name="nadrukcur">U wilt beroep instellen?</text:span>
          </text:p>
            <text:p text:style-name="last-al">Degenen die zienswijzen hebben ingebracht tegen het ontwerpbesluit en belanghebbenden die redelijkerwijs niet in staat zijn geweest om tijdig een zienswijze in te dienen kunnen tijdens de termijn van terinzagelegging beroep instellen bij de Rechtbank Noord Nederland, locatie Groningen, sector Bestuursrecht, Postbus 150, 9700 AD Groningen. Het beroepschrift moet (in tweevoud)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 Nederland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2079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mgevingsvergunning, activiteit milieu, aan Milieuplus B.V., Ambachtstraat 2 te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98</meta:user-defined>
    <meta:user-defined meta:name="OVERHEIDop.GmbID/DC.identifier">gmb-2015-20798</meta:user-defined>
    <meta:user-defined meta:name="OVERHEID.Gemeente/DC.creator">Stadskanaal</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R 2t</meta:user-defined>
    <meta:user-defined meta:name="OVERHEIDop.woonplaats">Stadskanaal</meta:user-defined>
    <meta:user-defined meta:name="OVERHEIDop.straatnaam">Ambachtsstraat</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3-10</meta:user-defined>
    <meta:user-defined meta:name="xs:date/OVERHEIDop.einddatum">2015-03-11</meta:user-defined>
    <meta:user-defined meta:name="OVERHEID.EPSG28992/DC.spatial">261905 555473</meta:user-defined>
    <meta:user-defined meta:name="OVERHEIDop.versieInformatie"/>
  </office:meta>
</office:document-meta>
</file>