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geven van voorstellingen met het rondtrekkende circus op 17 en 18 maart 2015 in Maasland, op 19 en 20 maart 2015 in Schipluiden en op 24 en 25 maart 2015 in Den Hoorn</text:p>
      <text:section text:name="zakelijke-mededeling_id1-3-2" text:style-name="zakelijke-mededeling">
        <text:section text:name="zakelijke-mededeling-tekst_id1-3-2-1" text:style-name="zakelijke-mededeling-tekst">
          <text:section text:name="tekst_id1-3-2-1-1" text:style-name="tekst">
            <text:p text:style-name="common-al">- Total Inspiration Bv Magic Circus in Amsterdam – evenementenvergunning voor het geven van voorstellingen met het rondtrekkende circus op 17 en 18 maart 2015 in Maasland, op 19 en 20 maart 2015 in Schipluiden en op 24 en 25 maart 2015 in Den Hoorn. Locaties respectievelijk evenemententerrein (parkeerterrein sportpark) gelegen aan het Doelpad, 3155 AE Maasland, evenemententerrein (parkeerterrein sportpark) gelegen aan de Tiendweg, 2636 HH Schipluiden, evenemententerrein (parkeerterrein sportpark) gelegen aan de Zuidhoornseweg, 2635 DJ Den Hoorn. En vergunning voor alle tegelijkertijd aangevraagde en aan het evenement gerelateerde vergunningen, zoals het plaatsen van driehoeksreclameborden om het evenement aan te kondigen (24-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79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geven van voorstellingen met het rondtrekkende circus op 17 en 18 maart 2015 in Maasland, op 19 en 20 maart 2015 in Schipluiden en op 24 en 25 maart 2015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796</meta:user-defined>
    <meta:user-defined meta:name="OVERHEIDop.GmbID/DC.identifier">gmb-2015-20796</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t</meta:user-defined>
    <meta:user-defined meta:name="OVERHEIDop.woonplaats">Den Hoorn</meta:user-defined>
    <meta:user-defined meta:name="OVERHEIDop.straatnaam">Zuidhoornseweg</meta:user-defined>
    <meta:user-defined meta:name="OVERHEID.PostcodeHuisnummer/OVERHEIDop.postcodeHuisnummer">2636HH 1t</meta:user-defined>
    <meta:user-defined meta:name="OVERHEIDop.woonplaats">Schipluiden</meta:user-defined>
    <meta:user-defined meta:name="OVERHEIDop.straatnaam">Tiendweg</meta:user-defined>
    <meta:user-defined meta:name="OVERHEID.PostcodeHuisnummer/OVERHEIDop.postcodeHuisnummer">3155AE 5</meta:user-defined>
    <meta:user-defined meta:name="OVERHEIDop.woonplaats">Maasland</meta:user-defined>
    <meta:user-defined meta:name="OVERHEIDop.straatnaam">Doelpa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68 445920</meta:user-defined>
    <meta:user-defined meta:name="OVERHEID.EPSG28992/DC.spatial">81716 444116</meta:user-defined>
    <meta:user-defined meta:name="OVERHEID.EPSG28992/DC.spatial">78866 439448</meta:user-defined>
    <meta:user-defined meta:name="OVERHEIDop.versieInformatie"/>
  </office:meta>
</office:document-meta>
</file>