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melding - Verwijderen van asbesthoudende materialen uit een woning aan de Kasteellaan 44, 2636 HV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Verwijderen van asbesthoudende materialen uit een woning aan de Kasteellaan 44, 2636 HV Schipluiden (03-03-2015) (Z-HZ_SLM-2015-0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079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9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9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melding - Verwijderen van asbesthoudende materialen uit een woning aan de Kasteellaan 44, 2636 HV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792</meta:user-defined>
    <meta:user-defined meta:name="OVERHEIDop.GmbID/DC.identifier">gmb-2015-20792</meta:user-defined>
    <meta:user-defined meta:name="OVERHEID.Gemeente/DC.creator">Midden-Delflan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HV 42</meta:user-defined>
    <meta:user-defined meta:name="OVERHEIDop.woonplaats">Schipluiden</meta:user-defined>
    <meta:user-defined meta:name="OVERHEIDop.straatnaam">Kasteellaan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575 443723</meta:user-defined>
    <meta:user-defined meta:name="OVERHEIDop.versieInformatie"/>
  </office:meta>
</office:document-meta>
</file>