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maken van een open keuken, J.F. Kennedylaan 29 in Bunnik , WABO-OV 2015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2-01-2015<text:span text:style-name="nadrukvet"/><text:span text:style-name="nadrukvet"/></text:p>
            <text:p text:style-name="common-al">Het creëren van een open keuken d.m.v. het wegbreken van een bestaande muur</text:p>
            <text:p text:style-name="common-al">Locatie: J.F. Kenneydlaan 29 in Bunnik</text:p>
            <text:p text:style-name="common-al">WABO-OV2015003</text:p>
            <text:p text:style-name="common-al">Datum ontvangst aanvraag: 07-01-2015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2079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9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maken van een open keuken, J.F. Kennedylaan 29 in Bunnik , WABO-OV 20150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079</meta:user-defined>
    <meta:user-defined meta:name="OVERHEIDop.GmbID/DC.identifier">gmb-2015-2079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GB 31</meta:user-defined>
    <meta:user-defined meta:name="OVERHEIDop.woonplaats">Bunnik</meta:user-defined>
    <meta:user-defined meta:name="OVERHEIDop.straatnaam">J.F. Kennedy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031 453277</meta:user-defined>
    <meta:user-defined meta:name="OVERHEIDop.versieInformatie"/>
  </office:meta>
</office:document-meta>
</file>