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raamkozijnen in de zijgevel aan de Boomgaardslaan 3, 2636 CP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raamkozijnen in de zijgevel aan de Boomgaardslaan 3, 2636 CP Schipluiden (Z-HZ_WABO-2015-011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078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8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8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raamkozijnen in de zijgevel aan de Boomgaardslaan 3, 2636 CP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787</meta:user-defined>
    <meta:user-defined meta:name="OVERHEIDop.GmbID/DC.identifier">gmb-2015-2078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CP 3</meta:user-defined>
    <meta:user-defined meta:name="OVERHEIDop.woonplaats">Schipluiden</meta:user-defined>
    <meta:user-defined meta:name="OVERHEIDop.straatnaam">Boomgaards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386 443813</meta:user-defined>
    <meta:user-defined meta:name="OVERHEIDop.versieInformatie"/>
  </office:meta>
</office:document-meta>
</file>