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root Wezenland 38, verwijderen asbesthoudend dakbeschot (Gem. 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Groot Wezenland 38</text:span>
            <text:span text:style-name="nadrukvet"> – </text:span>ontvangen 6 maart 2015 voor het het verwijderen van asbesthoudend dakbeschot (Gemeentelijk Monument)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0779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779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779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root Wezenland 38, verwijderen asbesthoudend dakbeschot (Gem. Monumen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779</meta:user-defined>
    <meta:user-defined meta:name="OVERHEIDop.GmbID/DC.identifier">gmb-2015-2077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JX 38</meta:user-defined>
    <meta:user-defined meta:name="OVERHEIDop.woonplaats">Zwolle</meta:user-defined>
    <meta:user-defined meta:name="OVERHEIDop.straatnaam">Groot Wezenland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480 502992</meta:user-defined>
    <meta:user-defined meta:name="OVERHEIDop.versieInformatie"/>
  </office:meta>
</office:document-meta>
</file>