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-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en nieuw aanbrengen van reclame en het plaatsen van banieren (24‑02‑2015, zaaknr. 201507978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6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-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60</meta:user-defined>
    <meta:user-defined meta:name="OVERHEIDop.GmbID/DC.identifier">gmb-2015-207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S 16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10943 455230</meta:user-defined>
    <meta:user-defined meta:name="OVERHEIDop.versieInformatie"/>
  </office:meta>
</office:document-meta>
</file>