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Wet geluidhinder</text:p>
      <text:section text:name="zakelijke-mededeling_id1-3-2" text:style-name="zakelijke-mededeling">
        <text:section text:name="zakelijke-mededeling-tekst_id1-3-2-1" text:style-name="zakelijke-mededeling-tekst">
          <text:section text:name="tekst_id1-3-2-1-1" text:style-name="tekst">
            <text:p text:style-name="common-al">Verzoek hogere grenswaarde Wet geluidhinder in het kader van het ontwerp-bestemmingsplan “Saksen Weimar, fases 5 t/m 7”. Het ontwerp-bestemmingsplan voorziet onder andere in het bouwen van 52 woningen op het voormalig kazerneterrein Saksen Weimar.</text:p>
            <text:p text:style-name="common-al">Burgemeester en wethouders zijn voornemens om voor het realiseren van circa 90 woningen op grond van de Wet geluidhinder een hogere waarde voor de ten hoogst toelaatbare geluidsbelasting op de gevel vanwege wegverkeer dan de voorkeursgrenswaarde vast te stellen.</text:p>
            <text:p text:style-name="tussenkopcur">
            <text:span text:style-name="nadrukvet">Inzien </text:span>
          </text:p>
            <text:p text:style-name="common-al">Het bovengenoemde ontwerpbesluit in het kader van de uitgebreide procedure met de hierop betrekkinghebbende documenten ligt vanaf donderdag 12 maart 2015 zes weken digitaal ter inzage, zie Algemene toelichting openbare bekendmakingen.</text:p>
            <text:p text:style-name="common-al">Het ontwerp-bestemmingsplan “Saksen Weimar, fases 5 t/m 7” ligt eveneens vanaf deze datum ter inzage.</text:p>
            <text:p text:style-name="tussenkopcur">
            <text:span text:style-name="nadrukvet">Zienswijze</text:span>
          </text:p>
            <text:p text:style-name="last-al">Belanghebbenden dienen eventuele schriftelijke zienswijzen op voornoemde ontwerpbeschikking binnen bovengenoemde periode te richten aan het college van burgemeester en wethouders van de gemeente Arnhem, Postbus 9029, 6800 EL Arnhem, onder vermelding van het desbetreffende zaaknummer 15020109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075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5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5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753</meta:user-defined>
    <meta:user-defined meta:name="OVERHEIDop.GmbID/DC.identifier">gmb-2015-20753</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Monnikenste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3-12</meta:user-defined>
    <meta:user-defined meta:name="xs:date/OVERHEIDop.einddatum">2015-04-22</meta:user-defined>
    <meta:user-defined meta:name="OVERHEID.EPSG28992/DC.spatial">191970 446551</meta:user-defined>
    <meta:user-defined meta:name="OVERHEIDop.versieInformatie"/>
  </office:meta>
</office:document-meta>
</file>