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ndaatbesluit heffingsambtenaar 2015 Gemeente Zwartewaterland</text:p>
      <text:section text:name="regeling_id1-3-2" text:style-name="regeling">
        <text:section text:name="aanhef_id1-3-2-1" text:style-name="aanhef">
          <text:section text:name="preambule_id1-3-2-1-1" text:style-name="preambule">
            <text:p text:style-name="al">De heffingsambtenaar;</text:p>
            <text:p text:style-name="al"/>
            <text:p text:style-name="al">overwegende dat het college van burgemeester en wethouders van de gemeente Zwartewaterland d.d. 16 april 2005</text:p>
            <text:p text:style-name="al"/>
            <text:p text:style-name="al">heeft besloten om mevrouw G. Kijk in de Vegt aan te wijzen als heffingsambtenaar, bedoeld in artikel 231, lid 2, onderdeel b, van de Gemeentewet en artikel 1, lid 2, van de Wet waardering onroerende zaken; </text:p>
            <text:p text:style-name="al"/>
            <text:p text:style-name="al">dat in verband met de:</text:p>
            <text:p text:style-name="al">a. uitbesteding van de uitvoering Wet WOZ en</text:p>
            <text:p text:style-name="al">b. doelmatigheid noodzakelijk is werkzaamheden te mandateren;</text:p>
            <text:p text:style-name="al"/>
            <text:p text:style-name="al">Gelet op het bepaalde in de artikelen 10:1 e.v. van de Algemene wet bestuursrecht; </text:p>
            <text:p text:style-name="al"/>
            <text:p text:style-name="al">b e s l u i t:</text:p>
            <text:p text:style-name="al"/>
            <text:p text:style-name="al">Artikel 1 Mandaatverlening</text:p>
            <text:p text:style-name="al">1. De heffingsambtenaar van de gemeente Staphorst te mandateren om namens haar uitspraak te doen op</text:p>
            <text:p text:style-name="al">    bezwaren en het horen op verzoek in het kader van de Wet waardering onroerende zaken.</text:p>
            <text:p text:style-name="al"/>
            <text:p text:style-name="al">2. De heffingsambtenaar van de gemeente Staphorst te mandateren om namens haar de gemeente</text:p>
            <text:p text:style-name="al">    Zwartewaterland in en buiten rechte te vertegenwoordigen in beroepszaken in het kader van de Wet</text:p>
            <text:p text:style-name="al">    waardering onroerende zaken.</text:p>
            <text:p text:style-name="al"/>
            <text:p text:style-name="al">Artikel 2. Kaderstelling</text:p>
            <text:p text:style-name="al">1.. Onverminderd het bepaalde in het eerste lid geschiedt de uitoefening van de bevoegdheden binnen de</text:p>
            <text:p text:style-name="al">    grenzen van het recht, waarop deze bevoegdheden steunen en de terzake geldende uitvoeringsregels. </text:p>
            <text:p text:style-name="al"/>
            <text:p text:style-name="al">2. Voor zover de uitoefening van de bevoegdheden financiële consequenties voor de gemeente met zich</text:p>
            <text:p text:style-name="al">    brengt, geschiedt zulks met inachtneming van de terzake gestelde budgettaire kaders. </text:p>
            <text:p text:style-name="al"/>
            <text:p text:style-name="al">Artikel 3. Terugkoppeling</text:p>
            <text:p text:style-name="al">1. Indien in enig geval wordt getwijfeld of de voorgenomen uitoefening van de bevoegdheid in</text:p>
            <text:p text:style-name="al">    overeenstemming is met het bepaalde in artikel 2, oefent de gemandateerde zijn bevoegdheid niet uit dan</text:p>
            <text:p text:style-name="al">    nadat hij daarover overleg heeft gepleegd met de heffingsambtenaar. </text:p>
            <text:p text:style-name="al"/>
            <text:p text:style-name="al">2. Het bepaalde in het eerste lid vindt in elk geval plaats indien:</text:p>
            <text:p text:style-name="al">a. de heffingsambtenaar van de gemeente Zwartewaterland de wens daartoe kenbaar heeft gemaakt;</text:p>
            <text:p text:style-name="al">b. de uitoefening van de bevoegdheid (vermoedelijk) bestuurlijke/ politieke consequenties zal hebben; </text:p>
            <text:p text:style-name="al">c. precedentwerking is te verwachten.</text:p>
            <text:p text:style-name="al"/>
            <text:p text:style-name="al">Artikel 4. Ondertekening</text:p>
            <text:p text:style-name="al">De ondertekening van uitgaande stukken, waarop de besluitbevoegdheid betrekking heeft, geschiedt als volgt:</text:p>
            <text:p text:style-name="al">-“De heffingsambtenaar van de gemeente Zwartewaterland,</text:p>
            <text:p text:style-name="al">- namens deze,” </text:p>
            <text:p text:style-name="al">gevolgd door de functie-aanduiding van de gemandateerde, diens handtekening en naam. Het gebruik van handtekeningstempels of voorbedrukte formulieren is toegestaan.</text:p>
            <text:p text:style-name="al"/>
            <text:p text:style-name="al">Artikel 5. Ondermandaat </text:p>
            <text:p text:style-name="al">Buiten de in bijbehorend overzicht aangegeven gevallen is de gemandateerde niet bevoegd om ondermandaat te verstrekken ten aanzien van enige bij dit besluit aan hem verleende bevoegdheid, tenzij en voor zover de heffingsambtenaar daarvoor toestemming heeft verleend.</text:p>
            <text:p text:style-name="al"/>
            <text:p text:style-name="al">Artikel 6. Toezicht en rapportage</text:p>
            <text:p text:style-name="al">1.De mandaatgever draagt zorg voor het toezicht op de rechtmatige uitoefening van de gemandateerde bevoegdheden. </text:p>
            <text:p text:style-name="al">2. De gemandateerde draagt desgevraagd zorg voor periodieke rapportages aan de mandaatgever over de uitoefening van zijn gemandateerde bevoegdheden.</text:p>
            <text:p text:style-name="al"/>
            <text:p text:style-name="al">Artikel 7. Bekendmaking</text:p>
            <text:p text:style-name="al">1. Dit besluit wordt bekendgemaakt op de wijze, zoals voorgeschreven in artikel 3:42 van de Algemene wet bestuursrecht. </text:p>
            <text:p text:style-name="al"/>
            <text:p text:style-name="al">Artikel 8. Inwerkingtreding en citeertitel</text:p>
            <text:p text:style-name="al">1. Dit besluit treedt in werking op 11 maart 2015 . </text:p>
            <text:p text:style-name="al">2. Dit besluit kan worden aangehaald als “Mandaatbesluit heffingsambtenaar 2015”.</text:p>
            <text:p text:style-name="al"/>
            <text:p text:style-name="al"/>
            <text:p text:style-name="al">Hasselt, 5 maart 2015</text:p>
            <text:p text:style-name="al"/>
            <text:p text:style-name="al">De heffingsambtenaar van de gemeente Zwartewaterland,</text:p>
            <text:p text:style-name="al"/>
            <text:p text:style-name="al">mevrouw G. Kijk in de Vegt</text:p>
            <text:p text:style-name="al"/>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
                      Nr. 2075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5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5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heffingsambtenaar 2015 Gemeente Zwartewat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51</meta:user-defined>
    <meta:user-defined meta:name="OVERHEIDop.GmbID/DC.identifier">gmb-2015-20751</meta:user-defined>
    <meta:user-defined meta:name="OVERHEID.Gemeente/DC.creator">Zwartewaterla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Overige besluiten van algemene strekking</meta:user-defined>
    <meta:user-defined meta:name="OVERHEID.Gemeente/DCTERMS.publisher">Zwartewaterland</meta:user-defined>
    <meta:user-defined meta:name="xs:date/OVERHEIDop.startdatum">2015-03-11</meta:user-defined>
    <meta:user-defined meta:name="OVERHEID.Gemeente/DC.spatial">Zwartewaterland</meta:user-defined>
    <meta:user-defined meta:name="OVERHEIDop.versieInformatie"/>
  </office:meta>
</office:document-meta>
</file>