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stelling onbezoldigd gemeentelijk belastingambtenaar Gemeente Zwartewaterland</text:p>
      <text:section text:name="regeling_id1-3-2" text:style-name="regeling">
        <text:section text:name="aanhef_id1-3-2-1" text:style-name="aanhef">
          <text:section text:name="preambule_id1-3-2-1-1" text:style-name="preambule">
            <text:p text:style-name="al">Het college van burgemeester en wethouders van Zwartewaterland; </text:p>
            <text:p text:style-name="al"/>
            <text:p text:style-name="al">gelet op artikel 160, eerste lid, onder d, van de Gemeentewet, artikel 1.2, eerste lid, onderdeel d, en artikel 2.1 van de Collectieve arbeidsvoorwaardenregeling voor de sector gemeenten en de Uitwerkingsovereenkomst; </text:p>
            <text:p text:style-name="al"/>
            <text:p text:style-name="al">overwegende, dat voor de belastingsamenwerking met de gemeente Staphorst, waarbij de gemeente Staphorst als uitvoerende gemeente optreedt; </text:p>
            <text:p text:style-name="al"/>
            <text:p text:style-name="al">dat om specifieke belastingtaken te kunnen uitoefenen aanstelling als onbezoldigd gemeenteambtenaar van WOZ-medewerkers gemeente Staphorst nodig is; </text:p>
            <text:p text:style-name="al"/>
            <text:p text:style-name="al">besluit </text:p>
            <text:p text:style-name="al"/>
            <text:p text:style-name="al">vast te stellen het volgende besluit: </text:p>
            <text:p text:style-name="al">
            <text:span text:style-name="nadrukvet">Artikel 1  Aanwijzing inlichtingenverplichtingen</text:span>
          </text:p>
            <text:p text:style-name="al"> </text:p>
            <text:p text:style-name="al">Als de onbezoldigde gemeenteambtenaren belast met de uitvoering van de Wet waardering onroerende worden aangewezen de volgende WOZ-medewerkers van de gemeente Staphorst:</text:p>
            <text:p text:style-name="al"> </text:p>
            <text:list text:style-name="id1-3-2-1-1-16">
              <text:list-item text:style-override="id1-3-2-1-1-16-1">
                <text:number>1.</text:number>
                <text:p text:style-name="al">De WOZ-medewerkers van het team Service van de afdeling Bestuur en Management-ondersteuning van de gemeente Staphorst, functienaam medewerker Dienstverlening B.</text:p>
              </text:list-item>
            </text:list>
            <text:list text:style-name="id1-3-2-1-1-17">
              <text:list-item text:style-override="id1-3-2-1-1-17-1">
                <text:number>1.</text:number>
                <text:p text:style-name="al">De WOZ-medewerkers van de gemeente Staphorst treden namens de gemeente Zwartewaterland op in de volgende situaties:</text:p>
              </text:list-item>
              <text:list-item text:style-override="id1-3-2-1-1-17-2">
                <text:number>2.</text:number>
                <text:p text:style-name="al">Het verstrekken van WOZ-inlichtingen voor de gemeente Zwartewaterland;</text:p>
              </text:list-item>
              <text:list-item text:style-override="id1-3-2-1-1-17-3">
                <text:number>3.</text:number>
                <text:p text:style-name="al">Het verstrekken van een kopie-WOZ-beschikking en</text:p>
              </text:list-item>
              <text:list-item text:style-override="id1-3-2-1-1-17-4">
                <text:number>4.</text:number>
                <text:p text:style-name="al">Het verstrekken van waardegegevens/taxatieverslagen.</text:p>
              </text:list-item>
            </text:list>
            <text:p text:style-name="al">
            <text:span text:style-name="nadrukvet"> </text:span>
          </text:p>
            <text:p text:style-name="al">
            <text:span text:style-name="nadrukvet">Artikel 2 </text:span>
          </text:p>
            <text:p text:style-name="al">Dit besluit treedt in werking met ingang van de dag volgend op de dag van publicatie.  </text:p>
            <text:p text:style-name="al">
            <text:span text:style-name="nadrukvet"> </text:span>
          </text:p>
            <text:p text:style-name="al">
            <text:span text:style-name="nadrukvet">Artikel 3 </text:span>
          </text:p>
            <text:p text:style-name="al">Dit besluit wordt aangehaald als: Besluit aanstelling onbezoldigd gemeentelijk belastingambtenaar. </text:p>
            <text:p text:style-name="al"> </text:p>
            <text:p text:style-name="al"> Aldus vastgesteld in de vergadering van het college van burgemeester en wethouders van 17 februari 2015.</text:p>
            <text:p text:style-name="al"> </text:p>
            <text:p text:style-name="al">Burgemeester en wethouders van de gemeente Zwartewaterland,</text:p>
            <text:p text:style-name="al">De secretaris,                                                     De burgemeester, </text:p>
            <text:p text:style-name="al"> </text:p>
            <text:p text:style-name="al">J. Dijkstra                                                          ing. E.J. Bilder</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
                      Nr. 20747</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47</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47</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stelling onbezoldigd gemeentelijk belastingambtenaar Gemeente Zwarte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747</meta:user-defined>
    <meta:user-defined meta:name="OVERHEIDop.GmbID/DC.identifier">gmb-2015-20747</meta:user-defined>
    <meta:user-defined meta:name="OVERHEID.Gemeente/DC.creator">Zwartewater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Overige besluiten van algemene strekking</meta:user-defined>
    <meta:user-defined meta:name="OVERHEID.Gemeente/DCTERMS.publisher">Zwartewaterland</meta:user-defined>
    <meta:user-defined meta:name="xs:date/OVERHEIDop.startdatum">2015-03-12</meta:user-defined>
    <meta:user-defined meta:name="OVERHEID.Gemeente/DC.spatial">Zwartewaterland</meta:user-defined>
    <meta:user-defined meta:name="OVERHEIDop.versieInformatie"/>
  </office:meta>
</office:document-meta>
</file>