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redero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rederodeweg 23,</text:span></text:span><text:span text:style-name="nadrukcur"/><text:span text:style-name="nadrukcur"> het aanbrengen van gevelreclame en </text:span><text:span text:style-name="nadrukcur">het plaatsen van een reclamezui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74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4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4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redero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46</meta:user-defined>
    <meta:user-defined meta:name="OVERHEIDop.GmbID/DC.identifier">gmb-2015-2074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Brederodeweg 23, het aanbrengen van gevelreclame en het plaatsen van een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xtel</meta:user-defined>
    <meta:user-defined meta:name="OVERHEIDop.straatnaam">De Korte Loop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51143 399824</meta:user-defined>
    <meta:user-defined meta:name="OVERHEIDop.versieInformatie"/>
  </office:meta>
</office:document-meta>
</file>