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Anjelierstraat 8, verbouw pand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129 OLO nummer: 1686985</text:p>
            <text:p text:style-name="common-al">Omgevingsaanvraag voor verbouw pand</text:p>
            <text:p text:style-name="last-al">Datum ontvangst: 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2074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Anjelierstraat 8, verbouw pand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45</meta:user-defined>
    <meta:user-defined meta:name="OVERHEIDop.GmbID/DC.identifier">gmb-2015-20745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1KE 8</meta:user-defined>
    <meta:user-defined meta:name="OVERHEIDop.woonplaats">Dokkum</meta:user-defined>
    <meta:user-defined meta:name="OVERHEIDop.straatnaam">Anjelierstraat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5763 593630</meta:user-defined>
    <meta:user-defined meta:name="OVERHEIDop.versieInformatie"/>
  </office:meta>
</office:document-meta>
</file>