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algoij</text:p>
            <text:p text:style-name="common-al">Houtsestraat 30, 6613 AC, melding in het kader van het Activiteitenbesluit op grond van de Wet milieubeheer voor het uitbreiden van de onderneming met ruimte voor de opslag van bomen en planten, 30-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07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074</meta:user-defined>
    <meta:user-defined meta:name="OVERHEIDop.GmbID/DC.identifier">gmb-2015-207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C 30</meta:user-defined>
    <meta:user-defined meta:name="OVERHEIDop.woonplaats">Balgoij</meta:user-defined>
    <meta:user-defined meta:name="OVERHEIDop.straatnaam">Hout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7800 422372</meta:user-defined>
    <meta:user-defined meta:name="OVERHEIDop.versieInformatie"/>
  </office:meta>
</office:document-meta>
</file>