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elactiviteit Bouwen en Wijzigen van een monument</text:span>
            </text:span>
          </text:p>
            <text:p text:style-name="common-al">Op 30 juni 2014 is een aanvraag voor een omgevingsvergunning ontvangen voor de activiteiten Bouwen en Wijzigen van een monument voor het project “instandhouding Slot Well, kasteel”  op het perceel Dreef 7 te Well.</text:p>
            <text:p text:style-name="common-al">Burgemeester en wethouders zijn voornemens, gelet op artikel 2.1, 2.2, 2.10 en 2.15 van de Wet algemene bepalingen omgevingsrecht (Wabo) de omgevingsvergunning onder registratienummer 326212 te verlenen. </text:p>
            <text:p text:style-name="tussenkopcur">
            <text:span text:style-name="nadrukvet">Inzage:</text:span>
          </text:p>
            <text:p text:style-name="common-al">De ontwerpbeschikking en andere ter zake zijnde stukken liggen vanaf donderdag 12 maart 2015 tot en met woensdag 22 april 2015 ter inzage op het gemeentehuis tijdens de openingstijden, alsmede daarbuiten na telefonische afspraak (tel.14-0418).</text:p>
            <text:p text:style-name="common-al">Desgewenst kan een mondelinge toelichting op de stukken worden verkregen. </text:p>
            <text:p text:style-name="tussenkopcur">
            <text:span text:style-name="nadrukvet">Zienswijzen:</text:span>
          </text:p>
            <text:p text:style-name="last-al">Gedurende deze termijn kunnen door een ieder schriftelijk en gemotiveerd zienswijzen kenbaar worden gemaakt over het voornemen om de vergunning te verlenen bij het college van de Gemeente Maasdriel, Postbus 10.000, 5330 GA Kerkdrie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073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3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3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33</meta:user-defined>
    <meta:user-defined meta:name="OVERHEIDop.GmbID/DC.identifier">gmb-2015-207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D 7</meta:user-defined>
    <meta:user-defined meta:name="OVERHEIDop.woonplaats">Well</meta:user-defined>
    <meta:user-defined meta:name="OVERHEIDop.straatnaam">Dree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526 417551</meta:user-defined>
    <meta:user-defined meta:name="OVERHEIDop.versieInformatie"/>
  </office:meta>
</office:document-meta>
</file>