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Ossewei 3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Ossewei 3, 5328 AG, Rossum</text:p>
            <text:p text:style-name="common-al">De aanvraag is ontvangen op 26 februari 2015 en heeft betrekking op plaatsen dakkapel aan de voorzijde</text:p>
            <text:p text:style-name="common-al">De aanvraag ligt niet ter inzage en er bestaat geen mogelijkheid voor het maken van bezwaar.</text:p>
            <text:p text:style-name="last-al">Voor nadere informatie kunt u contact opnemen met het team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20731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731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731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ssewei 3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731</meta:user-defined>
    <meta:user-defined meta:name="OVERHEIDop.GmbID/DC.identifier">gmb-2015-20731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8AG 2</meta:user-defined>
    <meta:user-defined meta:name="OVERHEIDop.woonplaats">Rossum</meta:user-defined>
    <meta:user-defined meta:name="OVERHEIDop.straatnaam">Ossewei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0948 423132</meta:user-defined>
    <meta:user-defined meta:name="OVERHEIDop.versieInformatie"/>
  </office:meta>
</office:document-meta>
</file>