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chikking Wabovergunning, uitgebreide procedure, Strijbeekseweg 40c,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zijn van plan om in het kader van de Wet algemene bepalingen omgevingsrecht de milieuvergunning geheel in te trekken van:  </text:p>
            <text:p text:style-name="common-al"/>
            <text:p text:style-name="common-al"> project Strijbeekseweg 40c te Strijbeek; J.A.M. Jansen</text:p>
            <text:p text:style-name="common-al">     Het geheel intrekken van de op 1 mei 2007 verleende milieuvergunning voor varkenshouderij. 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insdag 13 januari 2015 tot en met maandag 23 februari 2015 ter inzage  bij de gemeente Alphen-Chaam (Willibrordplein 1 te Alphen, postbus 3, 5130 AA Alphen NB.   </text:p>
            <text:p text:style-name="common-al"/>
            <text:p text:style-name="common-al">
            <text:span text:style-name="nadrukvet">Zienswijzen</text:span>
          </text:p>
            <text:p text:style-name="last-al">Binnen de inzage termijn kan een ieder bij voorkeur schriftelijk een zienswijze over het ontwerp naar voren brengen. Een schriftelijke zienswijze richt u aan:  Een schriftelijke zienswijze richt u aan het college van B&amp;W, Postbus 3, 5131 AV te Alphen.  Wij maken u erop attent dat slechts beroep tegen de uiteindelijke beschikking kan worden ingediend als ook een zienswijze is ingebracht tegen de ontwerpbeschikking en men belanghebbende is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073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vergunning, uitgebreide procedure, Strijbeekseweg 40c,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73</meta:user-defined>
    <meta:user-defined meta:name="OVERHEIDop.GmbID/DC.identifier">gmb-2015-207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45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1-13</meta:user-defined>
    <meta:user-defined meta:name="OVERHEID.EPSG28992/DC.spatial">113885 391711</meta:user-defined>
    <meta:user-defined meta:name="OVERHEIDop.versieInformatie"/>
  </office:meta>
</office:document-meta>
</file>