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enstraat 17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erenstraat 17, 5335 LD, Alem</text:p>
            <text:p text:style-name="common-al">De aanvraag is ontvangen op 28 februari 2015 en heeft betrekking op uitbreiding woning door dakopbouw op bestaande garage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072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enstraat 17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28</meta:user-defined>
    <meta:user-defined meta:name="OVERHEIDop.GmbID/DC.identifier">gmb-2015-2072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D 17</meta:user-defined>
    <meta:user-defined meta:name="OVERHEIDop.woonplaats">Alem</meta:user-defined>
    <meta:user-defined meta:name="OVERHEIDop.straatnaam">Meer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185 421863</meta:user-defined>
    <meta:user-defined meta:name="OVERHEIDop.versieInformatie"/>
  </office:meta>
</office:document-meta>
</file>