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oddergat, Seewei 53, onttrekkingsvergunning (verleende recreatievergunning) </text:p>
      <text:section text:name="zakelijke-mededeling_id1-3-2" text:style-name="zakelijke-mededeling">
        <text:section text:name="zakelijke-mededeling-tekst_id1-3-2-1" text:style-name="zakelijke-mededeling-tekst">
          <text:section text:name="tekst_id1-3-2-1-1" text:style-name="tekst">
            <text:p text:style-name="common-al">Een ontrekkingsvergunning voor het gebruiken van de woning als tweede woning of als recreatiewoning</text:p>
            <text:p text:style-name="common-al">Datum besluit: 2 maart 2015</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
                      Nr. 2072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2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2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ddergat, Seewei 53, onttrekkingsvergunning (verleende recre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727</meta:user-defined>
    <meta:user-defined meta:name="OVERHEIDop.GmbID/DC.identifier">gmb-2015-20727</meta:user-defined>
    <meta:user-defined meta:name="OVERHEID.Gemeente/DC.creator">Dongerade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42VR 59</meta:user-defined>
    <meta:user-defined meta:name="OVERHEIDop.woonplaats">Moddergat</meta:user-defined>
    <meta:user-defined meta:name="OVERHEIDop.straatnaam">Seewei</meta:user-defined>
    <meta:user-defined meta:name="OVERHEID.Gemeente/OVERHEID.authority">Dongeradeel</meta:user-defined>
    <meta:user-defined meta:name="OVERHEIDgvop.Informatietype/DC.type">Beschikkingen | afhandeling</meta:user-defined>
    <meta:user-defined meta:name="OVERHEID.Gemeente/DCTERMS.publisher">Dongeradeel</meta:user-defined>
    <meta:user-defined meta:name="OVERHEID.EPSG28992/DC.spatial">201258 602044</meta:user-defined>
    <meta:user-defined meta:name="OVERHEIDop.versieInformatie"/>
  </office:meta>
</office:document-meta>
</file>