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telsteeg 21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telsteeg 21, 5327 KN, Hurwenen</text:p>
            <text:p text:style-name="common-al">De aanvraag is ontvangen op 20 februari 2015 en heeft betrekking op opstarten niet agrarische nevenactiviteit in de vorm van externe opslag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072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2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2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telsteeg 21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25</meta:user-defined>
    <meta:user-defined meta:name="OVERHEIDop.GmbID/DC.identifier">gmb-2015-2072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7KN 21</meta:user-defined>
    <meta:user-defined meta:name="OVERHEIDop.woonplaats">Hurwenen</meta:user-defined>
    <meta:user-defined meta:name="OVERHEIDop.straatnaam">Ketel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775 423784</meta:user-defined>
    <meta:user-defined meta:name="OVERHEIDop.versieInformatie"/>
  </office:meta>
</office:document-meta>
</file>