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 Peter van Velpenlaan 15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1-03-2015</text:span></text:p>
            <text:p text:style-name="common-al">Activiteit: het bouwen van een blokhut met veranda </text:p>
            <text:p text:style-name="common-al">WABO: OV 2015033.</text:p>
            <text:p text:style-name="common-al">Datum ontvangst aanvraag: 6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072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2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2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 Peter van Velpenlaan 1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22</meta:user-defined>
    <meta:user-defined meta:name="OVERHEIDop.GmbID/DC.identifier">gmb-2015-2072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BN 15</meta:user-defined>
    <meta:user-defined meta:name="OVERHEIDop.woonplaats">Odijk</meta:user-defined>
    <meta:user-defined meta:name="OVERHEIDop.straatnaam">Peter van Velpen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275 451863</meta:user-defined>
    <meta:user-defined meta:name="OVERHEIDop.versieInformatie"/>
  </office:meta>
</office:document-meta>
</file>