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276, 2132 BH Hoofddorp, BIG BAZAR Holding, het vernieuwen van twee lichtreclames, 11-03-2015, 2015-0000898 (verleend op 09-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7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276, 2132 BH Hoofddorp, BIG BAZAR Holding, het vernieuwen van twee lichtreclames, 11-03-2015, 2015-0000898 (verleend op 09-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20</meta:user-defined>
    <meta:user-defined meta:name="OVERHEIDop.GmbID/DC.identifier">gmb-2015-207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24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52 479538</meta:user-defined>
    <meta:user-defined meta:name="OVERHEIDop.versieInformatie"/>
  </office:meta>
</office:document-meta>
</file>