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Water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mens het college heeft de senior medewerker Vergunningen &amp; Handhaving van de afdeling Klantcontact besloten de termijn van 8 weken waarbinnen een besluit moet worden genomen op de aanvraag om omgevingsvergunning te verlengen met zes weken:</text:p>
            <text:p text:style-name="common-al">-voor het realiseren van een woning in het pand Waterstraat ong.</text:p>
            <text:p text:style-name="common-al">Voor meer informatie kunt u contact opnemen met team Klantcontact, via telefoonnummer 14-0575.</text:p>
            <text:p text:style-name="common-al"/>
            <text:p text:style-name="last-al">Zutphen, 11 maart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20706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06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06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Waterstraat o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706</meta:user-defined>
    <meta:user-defined meta:name="OVERHEIDop.GmbID/DC.identifier">gmb-2015-20706</meta:user-defined>
    <meta:user-defined meta:name="OVERHEID.Gemeente/DC.creator">Zutph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HN 52</meta:user-defined>
    <meta:user-defined meta:name="OVERHEIDop.woonplaats">Zutphen</meta:user-defined>
    <meta:user-defined meta:name="OVERHEIDop.straatnaam">Waterstraat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3-11</meta:user-defined>
    <meta:user-defined meta:name="xs:date/OVERHEIDop.einddatum">2015-04-22</meta:user-defined>
    <meta:user-defined meta:name="OVERHEID.EPSG28992/DC.spatial">210176 461677</meta:user-defined>
    <meta:user-defined meta:name="OVERHEIDop.versieInformatie"/>
  </office:meta>
</office:document-meta>
</file>