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standplaats Heemskerk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Veldman’s Vis uit Veendam voor het innemen van een standplaats voor de verkoop van vis op de woensdag, vrijdag en zaterdag bij de Jumbo aan de Heemskerkstraat te Winschoten.</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70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0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0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standplaats Heemskerkstraat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03</meta:user-defined>
    <meta:user-defined meta:name="OVERHEIDop.GmbID/DC.identifier">gmb-2015-20703</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Winschot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237 574707</meta:user-defined>
    <meta:user-defined meta:name="OVERHEIDop.versieInformatie"/>
  </office:meta>
</office:document-meta>
</file>