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olenweg 3, 6051 H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03 maart 2015 / het plaatsen van een banner een de gevel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069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lenweg 3, 6051 HG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99</meta:user-defined>
    <meta:user-defined meta:name="OVERHEIDop.GmbID/DC.identifier">gmb-2015-2069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3</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7 351121</meta:user-defined>
    <meta:user-defined meta:name="OVERHEIDop.versieInformatie"/>
  </office:meta>
</office:document-meta>
</file>