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wielertrainingsrit 'Joop Kuipertijd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Cycling Events Groningen, voor het houden van een wielertrainingstijdrit “Joop Kuipertijdrit” op maandag 18 mei 2015. Start en finish aan de Oudlandseweg in Oostwold bij Pitch &amp; Putt te Oostwold. </text:p>
            <text:p text:style-name="common-al">Heeft u vragen over de vergunningen, dan kunt u contact opnemen met de cluster Ruimtelijke Zaken, team Vergunningen, toezicht en handhaving (0597) 48 20 00.</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11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0696</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96</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96</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wielertrainingsrit 'Joop Kuipertijd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96</meta:user-defined>
    <meta:user-defined meta:name="OVERHEIDop.GmbID/DC.identifier">gmb-2015-20696</meta:user-defined>
    <meta:user-defined meta:name="OVERHEID.Gemeente/DC.creator">Oldambt</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2XT 2</meta:user-defined>
    <meta:user-defined meta:name="OVERHEIDop.woonplaats">Oostwold</meta:user-defined>
    <meta:user-defined meta:name="OVERHEIDop.straatnaam">Oudlandse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489 581371</meta:user-defined>
    <meta:user-defined meta:name="OVERHEIDop.versieInformatie"/>
  </office:meta>
</office:document-meta>
</file>