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jaarmarkt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Huurkraam.nl. voor het organiseren van de jaarmarkt in Finsterwolde op de Hoofdweg (ged.) en de Dorpshuisweg (ged.) op zondag 3 mei 2015 van 11.00 uur tot 17.00 uur. </text:p>
            <text:p text:style-name="common-al">Heeft u vragen over de vergunningen,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9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9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9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jaarmarkt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95</meta:user-defined>
    <meta:user-defined meta:name="OVERHEIDop.GmbID/DC.identifier">gmb-2015-20695</meta:user-defined>
    <meta:user-defined meta:name="OVERHEID.Gemeente/DC.creator">Oldambt</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CB 69</meta:user-defined>
    <meta:user-defined meta:name="OVERHEIDop.woonplaats">Finsterwolde</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926 580342</meta:user-defined>
    <meta:user-defined meta:name="OVERHEIDop.versieInformatie"/>
  </office:meta>
</office:document-meta>
</file>