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urgemeester Dijckmeesterweg tegenover nr 19 (Grote Gracht), vervangen van een tijdelijke aanlegsteig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69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urgemeester Dijckmeesterweg tegenover nr 19 (Grote Gracht), vervangen van een tijdelijke aanlegsteig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93</meta:user-defined>
    <meta:user-defined meta:name="OVERHEIDop.GmbID/DC.identifier">gmb-2015-2069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J 21</meta:user-defined>
    <meta:user-defined meta:name="OVERHEIDop.woonplaats">Zutphen</meta:user-defined>
    <meta:user-defined meta:name="OVERHEIDop.straatnaam">Burg. Dijckmeester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705 462374</meta:user-defined>
    <meta:user-defined meta:name="OVERHEIDop.versieInformatie"/>
  </office:meta>
</office:document-meta>
</file>