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arport</text:p>
            <text:p text:style-name="common-al">Locatie: Lutjeweg 4, 1744 KE in Sint Maarten</text:p>
            <text:p text:style-name="common-al">Kenmerk: O-15-0100</text:p>
            <text:p text:style-name="last-al">Ingekomen: 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068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8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8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683</meta:user-defined>
    <meta:user-defined meta:name="OVERHEIDop.GmbID/DC.identifier">gmb-2015-2068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KE 4</meta:user-defined>
    <meta:user-defined meta:name="OVERHEIDop.woonplaats">Sint Maarten</meta:user-defined>
    <meta:user-defined meta:name="OVERHEIDop.straatnaam">Lutj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548 532016</meta:user-defined>
    <meta:user-defined meta:name="OVERHEIDop.versieInformatie"/>
  </office:meta>
</office:document-meta>
</file>