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realiseren van een terrasoverkapping</text:p>
            <text:p text:style-name="common-al">Locatie: Jippesstraat 15, 17578 PP in Oudesluis</text:p>
            <text:p text:style-name="common-al">Kenmerk: O-15-0099</text:p>
            <text:p text:style-name="last-al">Ingekomen: 8 maart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
                      Nr. 20680</text:span><text:line-break/><text:date style:data-style-name="dag" text:fixed="true" text:date-value="2015-03-11"/><text:line-break/><text:date style:data-style-name="jaar" text:fixed="true" text:date-value="2015-03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680</text:span><text:date style:data-style-name="nicedate" text:fixed="true" text:date-value="201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680</text:span><text:date style:data-style-name="nicedate" text:fixed="true" text:date-value="201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1</meta:user-defined>
    <meta:user-defined meta:name="OVERHEIDop.publicationIssue">20680</meta:user-defined>
    <meta:user-defined meta:name="OVERHEIDop.GmbID/DC.identifier">gmb-2015-20680</meta:user-defined>
    <meta:user-defined meta:name="OVERHEID.Gemeente/DC.creator">Scha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57PP 15</meta:user-defined>
    <meta:user-defined meta:name="OVERHEIDop.woonplaats">Oudesluis</meta:user-defined>
    <meta:user-defined meta:name="OVERHEIDop.straatnaam">Jippesstraat</meta:user-defined>
    <meta:user-defined meta:name="OVERHEID.Gemeente/OVERHEID.authority">Schagen</meta:user-defined>
    <meta:user-defined meta:name="OVERHEIDgvop.Informatietype/DC.type">Beschikkingen | aanvraag</meta:user-defined>
    <meta:user-defined meta:name="OVERHEID.Gemeente/DCTERMS.publisher">Schagen</meta:user-defined>
    <meta:user-defined meta:name="OVERHEID.EPSG28992/DC.spatial">116142 538458</meta:user-defined>
    <meta:user-defined meta:name="OVERHEIDop.versieInformatie"/>
  </office:meta>
</office:document-meta>
</file>