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eermanszwet 22, 1435 CD Rijsenhout, het uitbreiden van een bedrijfsgebouw en de bestemming daarvan (tot kantoor), 09-01-2015, 2014-0027364 (verleend op 07-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a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6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ermanszwet 22, 1435 CD Rijsenhout, het uitbreiden van een bedrijfsgebouw en de bestemming daarvan (tot kantoor), 09-01-2015, 2014-0027364 (verleend op 07-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68</meta:user-defined>
    <meta:user-defined meta:name="OVERHEIDop.GmbID/DC.identifier">gmb-2015-20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D 18</meta:user-defined>
    <meta:user-defined meta:name="OVERHEIDop.woonplaats">Rijsenhout</meta:user-defined>
    <meta:user-defined meta:name="OVERHEIDop.straatnaam">Heermanszwe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879 475631</meta:user-defined>
    <meta:user-defined meta:name="OVERHEIDop.versieInformatie"/>
  </office:meta>
</office:document-meta>
</file>