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</text:p>
            <text:p text:style-name="common-al">Locatie: Hoge Buurt 3, 1744 KA in Sint Maarten</text:p>
            <text:p text:style-name="common-al">Kenmerk: O-15-0098</text:p>
            <text:p text:style-name="last-al">Ingekomen: 7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067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7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67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679</meta:user-defined>
    <meta:user-defined meta:name="OVERHEIDop.GmbID/DC.identifier">gmb-2015-2067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4KA 1t</meta:user-defined>
    <meta:user-defined meta:name="OVERHEIDop.woonplaats">Sint Maarten</meta:user-defined>
    <meta:user-defined meta:name="OVERHEIDop.straatnaam">Hoge Buur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476 532138</meta:user-defined>
    <meta:user-defined meta:name="OVERHEIDop.versieInformatie"/>
  </office:meta>
</office:document-meta>
</file>