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optreden van een dansgroep op 03 mei 2015 Thorn / Maasgouw</text:p>
      <text:section text:name="zakelijke-mededeling_id1-3-2" text:style-name="zakelijke-mededeling">
        <text:section text:name="zakelijke-mededeling-tekst_id1-3-2-1" text:style-name="zakelijke-mededeling-tekst">
          <text:section text:name="tekst_id1-3-2-1-1" text:style-name="tekst">
            <text:p text:style-name="common-al"> Abdijcomplex open podium te Thorn,  ingekomen 03 maart 2015 / het organiseren en houden van een optreden van een dansgroep (Tscharouni Sviet) uit Wit-Rusland op 03 mei 2015 van 15.00 uur tot 16.3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0672</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72</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72</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optreden van een dansgroep op 03 mei 2015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672</meta:user-defined>
    <meta:user-defined meta:name="OVERHEIDop.GmbID/DC.identifier">gmb-2015-20672</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761 352511</meta:user-defined>
    <meta:user-defined meta:name="OVERHEIDop.versieInformatie"/>
  </office:meta>
</office:document-meta>
</file>