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
      <text:list-level-style-bullet text:bullet-char="•" text:level="1">
        <style:list-level-properties text:min-label-width="10mm"/>
      </text:list-level-style-bullet>
    </text:list-style>
    <text:list-style style:name="id1-3-2-2-1-2-3-3-3-1">
      <text:list-level-style-bullet text:bullet-char="•" text:level="1">
        <style:list-level-properties text:min-label-width="10mm"/>
      </text:list-level-style-bullet>
    </text:list-style>
    <text:list-style style:name="id1-3-2-2-1-2-3-3-3-2">
      <text:list-level-style-bullet text:bullet-char="•" text:level="1">
        <style:list-level-properties text:min-label-width="10mm"/>
      </text:list-level-style-bullet>
    </text:list-style>
    <text:list-style style:name="id1-3-2-2-1-2-3-3-3-3">
      <text:list-level-style-bullet text:bullet-char="•" text:level="1">
        <style:list-level-properties text:min-label-width="10mm"/>
      </text:list-level-style-bullet>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6-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5-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5-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5-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5-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31-1-1">
      <style:table-column-properties style:rel-column-width="80*"/>
    </style:style>
    <style:style style:family="table-column" style:parent-style-name="colspec" style:name="id1-3-2-6-31-1-2">
      <style:table-column-properties style:rel-column-width="9*"/>
    </style:style>
    <style:style style:family="table-column" style:parent-style-name="colspec" style:name="id1-3-2-6-31-1-3">
      <style:table-column-properties style:rel-column-width="10*"/>
    </style:style>
    <text:list-style style:name="id1-3-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6-35-1-1">
      <style:table-column-properties style:rel-column-width="43*"/>
    </style:style>
    <style:style style:family="table-column" style:parent-style-name="colspec" style:name="id1-3-2-6-35-1-2">
      <style:table-column-properties style:rel-column-width="17*"/>
    </style:style>
    <style:style style:family="table-column" style:parent-style-name="colspec" style:name="id1-3-2-6-35-1-3">
      <style:table-column-properties style:rel-column-width="19*"/>
    </style:style>
    <style:style style:family="table-column" style:parent-style-name="colspec" style:name="id1-3-2-6-35-1-4">
      <style:table-column-properties style:rel-column-width="21*"/>
    </style:style>
    <style:style style:family="table-column" style:parent-style-name="colspec" style:name="id1-3-2-6-37-1-1">
      <style:table-column-properties style:rel-column-width="59*"/>
    </style:style>
    <style:style style:family="table-column" style:parent-style-name="colspec" style:name="id1-3-2-6-37-1-2">
      <style:table-column-properties style:rel-column-width="21*"/>
    </style:style>
    <style:style style:family="table-column" style:parent-style-name="colspec" style:name="id1-3-2-6-37-1-3">
      <style:table-column-properties style:rel-column-width="20*"/>
    </style:style>
    <text:list-style style:name="id1-3-2-6-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41-1-1">
      <style:table-column-properties style:rel-column-width="52*"/>
    </style:style>
    <style:style style:family="table-column" style:parent-style-name="colspec" style:name="id1-3-2-6-41-1-2">
      <style:table-column-properties style:rel-column-width="18*"/>
    </style:style>
    <style:style style:family="table-column" style:parent-style-name="colspec" style:name="id1-3-2-6-41-1-3">
      <style:table-column-properties style:rel-column-width="30*"/>
    </style:style>
    <text:list-style style:name="id1-3-2-6-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8-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8-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8-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8-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5-1-1">
      <style:table-column-properties style:rel-column-width="31*"/>
    </style:style>
    <style:style style:family="table-column" style:parent-style-name="colspec" style:name="id1-3-2-7-5-1-2">
      <style:table-column-properties style:rel-column-width="5*"/>
    </style:style>
    <style:style style:family="table-column" style:parent-style-name="colspec" style:name="id1-3-2-7-5-1-3">
      <style:table-column-properties style:rel-column-width="28*"/>
    </style:style>
    <style:style style:family="table-column" style:parent-style-name="colspec" style:name="id1-3-2-7-5-1-4">
      <style:table-column-properties style:rel-column-width="6*"/>
    </style:style>
    <style:style style:family="table-column" style:parent-style-name="colspec" style:name="id1-3-2-7-5-1-5">
      <style:table-column-properties style:rel-column-width="31*"/>
    </style:style>
    <style:style style:family="table-column" style:parent-style-name="colspec" style:name="id1-3-2-7-7-1-1">
      <style:table-column-properties style:rel-column-width="30*"/>
    </style:style>
    <style:style style:family="table-column" style:parent-style-name="colspec" style:name="id1-3-2-7-7-1-2">
      <style:table-column-properties style:rel-column-width="5*"/>
    </style:style>
    <style:style style:family="table-column" style:parent-style-name="colspec" style:name="id1-3-2-7-7-1-3">
      <style:table-column-properties style:rel-column-width="29*"/>
    </style:style>
    <style:style style:family="table-column" style:parent-style-name="colspec" style:name="id1-3-2-7-7-1-4">
      <style:table-column-properties style:rel-column-width="6*"/>
    </style:style>
    <style:style style:family="table-column" style:parent-style-name="colspec" style:name="id1-3-2-7-7-1-5">
      <style:table-column-properties style:rel-column-width="30*"/>
    </style:style>
    <text:list-style style:name="id1-3-2-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19-1-1">
      <style:table-column-properties style:rel-column-width="77*"/>
    </style:style>
    <style:style style:family="table-column" style:parent-style-name="colspec" style:name="id1-3-2-7-19-1-2">
      <style:table-column-properties style:rel-column-width="23*"/>
    </style:style>
    <style:style style:family="table-column" style:parent-style-name="colspec" style:name="id1-3-2-7-22-1-1">
      <style:table-column-properties style:rel-column-width="82*"/>
    </style:style>
    <style:style style:family="table-column" style:parent-style-name="colspec" style:name="id1-3-2-7-22-1-2">
      <style:table-column-properties style:rel-column-width="18*"/>
    </style:style>
    <style:style style:family="table-column" style:parent-style-name="colspec" style:name="id1-3-2-7-25-1-1">
      <style:table-column-properties style:rel-column-width="76*"/>
    </style:style>
    <style:style style:family="table-column" style:parent-style-name="colspec" style:name="id1-3-2-7-25-1-2">
      <style:table-column-properties style:rel-column-width="24*"/>
    </style:style>
    <text:list-style style:name="id1-3-2-7-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7-27-5-3-1-3-1-1">
      <style:table-column-properties style:rel-column-width="40*"/>
    </style:style>
    <style:style style:family="table-column" style:parent-style-name="colspec" style:name="id1-3-2-7-27-5-3-1-3-1-2">
      <style:table-column-properties style:rel-column-width="17*"/>
    </style:style>
    <style:style style:family="table-column" style:parent-style-name="colspec" style:name="id1-3-2-7-27-5-3-1-3-1-3">
      <style:table-column-properties style:rel-column-width="25*"/>
    </style:style>
    <style:style style:family="table-column" style:parent-style-name="colspec" style:name="id1-3-2-7-27-5-3-1-3-1-4">
      <style:table-column-properties style:rel-column-width="18*"/>
    </style:style>
    <text:list-style style:name="id1-3-2-7-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7-27-5-3-2-3-1-1">
      <style:table-column-properties style:rel-column-width="44*"/>
    </style:style>
    <style:style style:family="table-column" style:parent-style-name="colspec" style:name="id1-3-2-7-27-5-3-2-3-1-2">
      <style:table-column-properties style:rel-column-width="14*"/>
    </style:style>
    <style:style style:family="table-column" style:parent-style-name="colspec" style:name="id1-3-2-7-27-5-3-2-3-1-3">
      <style:table-column-properties style:rel-column-width="23*"/>
    </style:style>
    <style:style style:family="table-column" style:parent-style-name="colspec" style:name="id1-3-2-7-27-5-3-2-3-1-4">
      <style:table-column-properties style:rel-column-width="19*"/>
    </style:style>
    <text:list-style style:name="id1-3-2-7-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7-7-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7-7-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7-7-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7-7-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7-7-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7-7-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27-7-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27-7-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27-7-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27-7-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7-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29-2-3-1-1">
      <style:table-column-properties style:rel-column-width="60*"/>
    </style:style>
    <style:style style:family="table-column" style:parent-style-name="colspec" style:name="id1-3-2-7-29-2-3-1-2">
      <style:table-column-properties style:rel-column-width="17*"/>
    </style:style>
    <style:style style:family="table-column" style:parent-style-name="colspec" style:name="id1-3-2-7-29-2-3-1-3">
      <style:table-column-properties style:rel-column-width="2*"/>
    </style:style>
    <style:style style:family="table-column" style:parent-style-name="colspec" style:name="id1-3-2-7-29-2-3-1-4">
      <style:table-column-properties style:rel-column-width="3*"/>
    </style:style>
    <style:style style:family="table-column" style:parent-style-name="colspec" style:name="id1-3-2-7-29-2-3-1-5">
      <style:table-column-properties style:rel-column-width="18*"/>
    </style:style>
    <text:list-style style:name="id1-3-2-7-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31-2-3-1-1">
      <style:table-column-properties style:rel-column-width="50*"/>
    </style:style>
    <style:style style:family="table-column" style:parent-style-name="colspec" style:name="id1-3-2-7-31-2-3-1-2">
      <style:table-column-properties style:rel-column-width="50*"/>
    </style:style>
    <text:list-style style:name="id1-3-2-7-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31-3-3-1-1">
      <style:table-column-properties style:rel-column-width="50*"/>
    </style:style>
    <style:style style:family="table-column" style:parent-style-name="colspec" style:name="id1-3-2-7-31-3-3-1-2">
      <style:table-column-properties style:rel-column-width="50*"/>
    </style:style>
    <text:list-style style:name="id1-3-2-7-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42-1-1">
      <style:table-column-properties style:rel-column-width="77*"/>
    </style:style>
    <style:style style:family="table-column" style:parent-style-name="colspec" style:name="id1-3-2-7-42-1-2">
      <style:table-column-properties style:rel-column-width="23*"/>
    </style:style>
    <style:style style:family="table-column" style:parent-style-name="colspec" style:name="id1-3-2-7-45-1-1">
      <style:table-column-properties style:rel-column-width="77*"/>
    </style:style>
    <style:style style:family="table-column" style:parent-style-name="colspec" style:name="id1-3-2-7-45-1-2">
      <style:table-column-properties style:rel-column-width="23*"/>
    </style:style>
    <style:style style:family="table-column" style:parent-style-name="colspec" style:name="id1-3-2-7-48-1-1">
      <style:table-column-properties style:rel-column-width="77*"/>
    </style:style>
    <style:style style:family="table-column" style:parent-style-name="colspec" style:name="id1-3-2-7-48-1-2">
      <style:table-column-properties style:rel-column-width="23*"/>
    </style:style>
    <text:list-style style:name="id1-3-2-7-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62-1-1">
      <style:table-column-properties style:rel-column-width="78*"/>
    </style:style>
    <style:style style:family="table-column" style:parent-style-name="colspec" style:name="id1-3-2-7-62-1-2">
      <style:table-column-properties style:rel-column-width="22*"/>
    </style:style>
    <text:list-style style:name="id1-3-2-7-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7-64-1-3-1-1">
      <style:table-column-properties style:rel-column-width="79*"/>
    </style:style>
    <style:style style:family="table-column" style:parent-style-name="colspec" style:name="id1-3-2-7-64-1-3-1-2">
      <style:table-column-properties style:rel-column-width="21*"/>
    </style:style>
    <text:list-style style:name="id1-3-2-7-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71-1-1">
      <style:table-column-properties style:rel-column-width="78*"/>
    </style:style>
    <style:style style:family="table-column" style:parent-style-name="colspec" style:name="id1-3-2-7-71-1-2">
      <style:table-column-properties style:rel-column-width="22*"/>
    </style:style>
    <style:style style:family="table-column" style:parent-style-name="colspec" style:name="id1-3-2-7-74-1-1">
      <style:table-column-properties style:rel-column-width="78*"/>
    </style:style>
    <style:style style:family="table-column" style:parent-style-name="colspec" style:name="id1-3-2-7-74-1-2">
      <style:table-column-properties style:rel-column-width="22*"/>
    </style:style>
    <style:style style:family="table-column" style:parent-style-name="colspec" style:name="id1-3-2-7-82-1-1">
      <style:table-column-properties style:rel-column-width="79*"/>
    </style:style>
    <style:style style:family="table-column" style:parent-style-name="colspec" style:name="id1-3-2-7-82-1-2">
      <style:table-column-properties style:rel-column-width="21*"/>
    </style:style>
    <style:style style:family="table-column" style:parent-style-name="colspec" style:name="id1-3-2-7-85-1-1">
      <style:table-column-properties style:rel-column-width="79*"/>
    </style:style>
    <style:style style:family="table-column" style:parent-style-name="colspec" style:name="id1-3-2-7-85-1-2">
      <style:table-column-properties style:rel-column-width="21*"/>
    </style:style>
    <style:style style:family="table-column" style:parent-style-name="colspec" style:name="id1-3-2-7-88-1-1">
      <style:table-column-properties style:rel-column-width="25*"/>
    </style:style>
    <style:style style:family="table-column" style:parent-style-name="colspec" style:name="id1-3-2-7-88-1-2">
      <style:table-column-properties style:rel-column-width="22*"/>
    </style:style>
    <style:style style:family="table-column" style:parent-style-name="colspec" style:name="id1-3-2-7-88-1-3">
      <style:table-column-properties style:rel-column-width="53*"/>
    </style:style>
    <text:list-style style:name="id1-3-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7-92-1-3-1-1">
      <style:table-column-properties style:rel-column-width="20*"/>
    </style:style>
    <style:style style:family="table-column" style:parent-style-name="colspec" style:name="id1-3-2-7-92-1-3-1-2">
      <style:table-column-properties style:rel-column-width="60*"/>
    </style:style>
    <style:style style:family="table-column" style:parent-style-name="colspec" style:name="id1-3-2-7-92-1-3-1-3">
      <style:table-column-properties style:rel-column-width="20*"/>
    </style:style>
    <text:list-style style:name="id1-3-2-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96-1-1">
      <style:table-column-properties style:rel-column-width="23*"/>
    </style:style>
    <style:style style:family="table-column" style:parent-style-name="colspec" style:name="id1-3-2-7-96-1-2">
      <style:table-column-properties style:rel-column-width="30*"/>
    </style:style>
    <style:style style:family="table-column" style:parent-style-name="colspec" style:name="id1-3-2-7-96-1-3">
      <style:table-column-properties style:rel-column-width="47*"/>
    </style:style>
    <style:style style:family="table-column" style:parent-style-name="colspec" style:name="id1-3-2-7-99-1-1">
      <style:table-column-properties style:rel-column-width="20*"/>
    </style:style>
    <style:style style:family="table-column" style:parent-style-name="colspec" style:name="id1-3-2-7-99-1-2">
      <style:table-column-properties style:rel-column-width="20*"/>
    </style:style>
    <style:style style:family="table-column" style:parent-style-name="colspec" style:name="id1-3-2-7-99-1-3">
      <style:table-column-properties style:rel-column-width="20*"/>
    </style:style>
    <style:style style:family="table-column" style:parent-style-name="colspec" style:name="id1-3-2-7-99-1-4">
      <style:table-column-properties style:rel-column-width="20*"/>
    </style:style>
    <style:style style:family="table-column" style:parent-style-name="colspec" style:name="id1-3-2-7-99-1-5">
      <style:table-column-properties style:rel-column-width="20*"/>
    </style:style>
    <style:style style:family="table-column" style:parent-style-name="colspec" style:name="id1-3-2-7-104-1-1">
      <style:table-column-properties style:rel-column-width="51*"/>
    </style:style>
    <style:style style:family="table-column" style:parent-style-name="colspec" style:name="id1-3-2-7-104-1-2">
      <style:table-column-properties style:rel-column-width="49*"/>
    </style:style>
    <style:style style:family="table-column" style:parent-style-name="colspec" style:name="id1-3-2-7-107-1-1">
      <style:table-column-properties style:rel-column-width="22*"/>
    </style:style>
    <style:style style:family="table-column" style:parent-style-name="colspec" style:name="id1-3-2-7-107-1-2">
      <style:table-column-properties style:rel-column-width="23*"/>
    </style:style>
    <style:style style:family="table-column" style:parent-style-name="colspec" style:name="id1-3-2-7-107-1-3">
      <style:table-column-properties style:rel-column-width="33*"/>
    </style:style>
    <style:style style:family="table-column" style:parent-style-name="colspec" style:name="id1-3-2-7-107-1-4">
      <style:table-column-properties style:rel-column-width="22*"/>
    </style:style>
    <text:list-style style:name="id1-3-2-7-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1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7-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7-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7-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7-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17-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17-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17-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17-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9-17-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9-17-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9-17-2-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9-17-2-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9-17-2-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9-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9-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9-2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9-2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9-2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9-2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9-2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9-20-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9-20-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9-20-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9-20-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9-20-1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voorzieningen onderwijshuisvesting gemeente Meerssen 2015</text:p>
      <text:section text:name="regeling_id1-3-2" text:style-name="regeling">
        <text:section text:name="aanhef_id1-3-2-1" text:style-name="aanhef">
          <text:section text:name="preambule_id1-3-2-1-1" text:style-name="preambule">
            <text:p text:style-name="al">DE RAAD DER GEMEENTE MEERSSEN,</text:p>
            <text:p text:style-name="al"/>
            <text:p text:style-name="al">gezien het voorstel van Burgemeester en Wethouders d.d. 05-03-2015, organisatieonderdeel Samenleving, no. 217593;</text:p>
            <text:p text:style-name="al"/>
            <text:p text:style-name="al">gehoord tijdens Raadsadviesvergadering d.d. 11-2-2015;</text:p>
            <text:p text:style-name="al"/>
            <text:p text:style-name="al">gelet op: de Wet op het primair onderwijs, de Wet op de expertisecentra, en de Wet op het voortgezet onderwijs;</text:p>
            <text:p text:style-name="al"/>
            <text:p text:style-name="al">gelet op artikel 149 van de Gemeentewet;</text:p>
            <text:p text:style-name="al"/>
            <text:p text:style-name="al">gezien het resultaat van het met de schoolbesturen in de gemeente gevoerde oveleg;</text:p>
            <text:p text:style-name="al"/>
            <text:p text:style-name="al">overwegende dat het verplicht is de verordening voorziening huisvesting onderwijs d.d. juni 2009 te herzien;</text:p>
            <text:p text:style-name="al"/>
            <text:p text:style-name="al">BESLUIT vast te stellen de volgende:</text:p>
            <text:p text:style-name="al"/>
            <text:p text:style-name="al">
            <text:span text:style-name="nadrukvet">’Verordening voorzieningen onderwijshuisvesting gemeente Meerssen 201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 </text:p>
              <text:list text:style-name="id1-3-2-2-1-2-3">
                <text:list-item text:style-override="id1-3-2-2-1-2-3-1">
                  <text:number>a.</text:number>
                  <text:p text:style-name="al">minister: de minister van Onderwijs, Cultuur en Wetenschap;</text:p>
                </text:list-item>
                <text:list-item text:style-override="id1-3-2-2-1-2-3-2">
                  <text:number>b.</text:number>
                  <text:p text:style-name="al">bevoegd gezag: bevoegd gezag van een volgens de Wet op het primair onderwijs, de Wet op de expertisecentra en de Wet op het voortgezet onderwijs bekostigde openbare of bijzondere school die geheel of gedeeltelijk gehuisvest is in een gebouw dat zich bevindt op het grondgebied van de gemeente;</text:p>
                </text:list-item>
                <text:list-item text:style-override="id1-3-2-2-1-2-3-3">
                  <text:number>c.</text:number>
                  <text:p text:style-name="al">school: school voor basisonderwijs, school voor (voortgezet) speciaal onderwijs en school voor voortgezet onderwijs;</text:p>
                  <text:list text:style-name="id1-3-2-2-1-2-3-3-3">
                    <text:list-item text:style-override="id1-3-2-2-1-2-3-3-3-1">
                      <text:number>•</text:number>
                      <text:p text:style-name="al">school voor basisonderwijs: een basisschool of een speciale school voor basisonderwijs als bedoeld in artikel 1 van de Wet op het primair onderwijs;</text:p>
                    </text:list-item>
                    <text:list-item text:style-override="id1-3-2-2-1-2-3-3-3-2">
                      <text:number>•</text:number>
                      <text:p text:style-name="al">school voor (voortgezet) speciaal onderwijs: een school voor speciaal onderwijs of een school voor speciaal en voortgezet speciaal onderwijs als bedoeld in artikel 1 van de Wet op de expertisecentra, een instelling voor speciaal en voortgezet speciaal onderwijs als bedoeld in artikel 8 van de Wet op de expertisecentra en een school voor voortgezet speciaal onderwijs als bedoeld in artikel 1 van de Wet op de expertisecentra;</text:p>
                    </text:list-item>
                    <text:list-item text:style-override="id1-3-2-2-1-2-3-3-3-3">
                      <text:number>•</text:number>
                      <text:p text:style-name="al">school voor voortgezet onderwijs: school of scholengemeenschap voor voorbereidend wetenschappelijk onderwijs, voor hoger en middelbaar algemeen voortgezet onderwijs, voor voorbereidend beroepsonderwijs en voor praktijkonderwijs als bedoeld in artikel 1, 2 en 5 van de Wet op het voortgezet onderwijs.</text:p>
                    </text:list-item>
                  </text:list>
                </text:list-item>
                <text:list-item text:style-override="id1-3-2-2-1-2-3-4">
                  <text:number>d.</text:number>
                  <text:p text:style-name="al">nevenvestiging: deel van een school dat door de minister op grond van artikel 85 van de Wet op het primair onderwijs, de artikelen 76a of 76b van de Wet op de expertisecentra of artikel 16, tweede en derde lid, van de Wet op het voortgezet onderwijs voor bekostiging in aanmerking is gebracht;</text:p>
                </text:list-item>
                <text:list-item text:style-override="id1-3-2-2-1-2-3-5">
                  <text:number>e.</text:number>
                  <text:p text:style-name="al">voorziening: voorzieningen in de huisvesting als bedoeld in artikel 2 van deze verordening;</text:p>
                </text:list-item>
                <text:list-item text:style-override="id1-3-2-2-1-2-3-6">
                  <text:number>f.</text:number>
                  <text:p text:style-name="al">programma: programma als bedoeld in artikel 95 Wet op het primair onderwijs, artikel 93 Wet op de expertisecentra en artikel 76f van de Wet op het voortgezet onderwijs;</text:p>
                </text:list-item>
                <text:list-item text:style-override="id1-3-2-2-1-2-3-7">
                  <text:number>g.</text:number>
                  <text:p text:style-name="al">overzicht: als bedoeld in artikel 96 Wet op het primair onderwijs, artikel 94 Wet op de expertisecentra en artikel 76g van de Wet op het voortgezet onderwijs;</text:p>
                </text:list-item>
                <text:list-item text:style-override="id1-3-2-2-1-2-3-8">
                  <text:number>h.</text:number>
                  <text:p text:style-name="al">aanvrager: het bevoegd gezag dat een aanvraag indient;</text:p>
                </text:list-item>
                <text:list-item text:style-override="id1-3-2-2-1-2-3-9">
                  <text:number>i.</text:number>
                  <text:p text:style-name="al">aanvraag: verzoek om bekostiging van een voorziening of om bekostiging van een voorbereidingskrediet</text:p>
                </text:list-item>
                <text:list-item text:style-override="id1-3-2-2-1-2-3-10">
                  <text:number>j.</text:number>
                  <text:p text:style-name="al">permanent gebouw: ruimte die door de keuze van het ontwerp en de aard van de constructie en materialen ten minste 60 jaren als volwaardige huisvesting voor het onderwijs kan functioneren;</text:p>
                </text:list-item>
                <text:list-item text:style-override="id1-3-2-2-1-2-3-11">
                  <text:number>k.</text:number>
                  <text:p text:style-name="al">tijdelijk gebouw: al dan niet verplaatsbare ruimte die door de keuze van het ontwerp en de aard van de constructie en materialen minstens 15 jaar als volwaardige huisvesting voor het onderwijs kan functioneren; - tijdelijke nevenvestiging: een tijdelijke nevenvestiging als bedoeld in artikel 16, derde lid, van de Wet op het voortgezet onderwijs;</text:p>
                </text:list-item>
                <text:list-item text:style-override="id1-3-2-2-1-2-3-12">
                  <text:number>l.</text:number>
                  <text:p text:style-name="al">voor blijvend gebruik bestemde voorziening: voorziening die volgens de uitkomst van de prognose als bedoeld in bijlage II minimaal 15 jaar noodzakelijk is;</text:p>
                </text:list-item>
                <text:list-item text:style-override="id1-3-2-2-1-2-3-13">
                  <text:number>m.</text:number>
                  <text:p text:style-name="al">voor tijdelijk gebruik bestemde voorziening: voorziening die volgens de uitkomst van de prognose als bedoeld in bijlage II maximaal 15 jaar noodzakelijk is;</text:p>
                </text:list-item>
                <text:list-item text:style-override="id1-3-2-2-1-2-3-14">
                  <text:number>n.</text:number>
                  <text:p text:style-name="al">lokaal bewegingsonderwijs: ruimte die geschikt is voor het bewegingsonderwijs of een bad voor watergewenning of bewegingstherapie</text:p>
                </text:list-item>
                <text:list-item text:style-override="id1-3-2-2-1-2-3-15">
                  <text:number>o.</text:number>
                  <text:p text:style-name="al">verhuur: het gebruik van een onderwijsgebouw door derden, niet zijnde onderwijsgebruik of gebruik ten behoeve van culturele, maatschappelijke of recreatieve doeleinden.</text:p>
                </text:list-item>
                <text:list-item text:style-override="id1-3-2-2-1-2-3-16">
                  <text:number>p.</text:number>
                  <text:p text:style-name="al">gezamenlijke akte: de akte als bedoeld in artikel 110 van de Wet op het primair onderwijs, artikel 108 van de Wet op de expertisecentra, artikel 76u van de Wet op het voortgezet onderwijs;</text:p>
                </text:list-item>
                <text:list-item text:style-override="id1-3-2-2-1-2-3-17">
                  <text:number>q.</text:number>
                  <text:p text:style-name="al">beslissing gedeputeerde staten: de beslissing van gedeputeerde staten in een geschil als bedoeld in artikel 110, tweede lid van de Wet op het primair onderwijs, artikel 108 , tweede lid van de Wet op de expertisecentra, artikel 76u, tweede lid van de Wet op het voortgezet onderwijs;</text:p>
                </text:list-item>
                <text:list-item text:style-override="id1-3-2-2-1-2-3-18">
                  <text:number>r.</text:number>
                  <text:p text:style-name="al">eigendomsoverdracht: de eigendomsoverdracht als bedoeld in artikel 110 van de Wet op het primair onderwijs, artikel 108 van de Wet op de expertisecentra, artikel 76u en van de Wet op het voortgezet onderwijs;</text:p>
                </text:list-item>
                <text:list-item text:style-override="id1-3-2-2-1-2-3-19">
                  <text:number>s.</text:number>
                  <text:p text:style-name="al">advies Onderwijsraad: advies van de Onderwijsraad als bedoeld in artikel 95, negende lid, van de Wet op het primair onderwijs ,artikel 93, negende lid, van de Wet op de expertisecentra of artikel 76f, negende lid, van de Wet op het voortgezet onderwijs;</text:p>
                </text:list-item>
                <text:list-item text:style-override="id1-3-2-2-1-2-3-20">
                  <text:number>t.</text:number>
                  <text:p text:style-name="al">Integraal Kind Centrum (IKC): een educatieve voorziening voor kinderen van 0-13 jaar, waar zij gedurende de dag (bijvoorbeeld tussen 7 uur en 19 uur) komen om te leren, spelen, zich te ontwikkelen, te ontspannen en ontmoeten. Het IKC biedt een totaalpakket op het gebied van educatie, opvang en ontwikkeling.</text:p>
                </text:list-item>
              </text:list>
            </text:section>
            <text:section text:name="artikel_id1-3-2-2-1-3" text:style-name="artikel">
              <text:p text:style-name="artikel_kop_titel"><text:span text:style-name="artikel_kop_label">Artikel</text:span> <text:span text:style-name="artikel_kop_nr">2.</text:span> Omschrijving voorzieningen in de huisvesting</text:p>
              <text:p text:style-name="al">Bij de toepassing van deze verordening worden de volgende voorzieningen onderscheiden:</text:p>
              <text:list text:style-name="id1-3-2-2-1-3-3">
                <text:list-item text:style-override="id1-3-2-2-1-3-3-1">
                  <text:number>a.</text:number>
                  <text:p text:style-name="al">de voor blijvend of voor tijdelijk gebruik bestemde voorzieningen bestaande uit:</text:p>
                  <text:list text:style-name="id1-3-2-2-1-3-3-1-3">
                    <text:list-item text:style-override="id1-3-2-2-1-3-3-1-3-1">
                      <text:number>1.</text:number>
                      <text:p text:style-name="al">nieuwbouw voor een school die voor het eerst door het rijk voor bekostiging in aanmerking is gebracht, of nieuwbouw om een gebouw waarin een school is gehuisvest geheel of gedeeltelijk te vervangen, al dan niet op dezelfde locatie;</text:p>
                    </text:list-item>
                    <text:list-item text:style-override="id1-3-2-2-1-3-3-1-3-2">
                      <text:number>2.</text:number>
                      <text:p text:style-name="al">uitbreiding van een gebouw waarin een school is gehuisvest;</text:p>
                    </text:list-item>
                    <text:list-item text:style-override="id1-3-2-2-1-3-3-1-3-3">
                      <text:number>3.</text:number>
                      <text:p text:style-name="al">het geheel of gedeeltelijk in gebruik nemen van een bestaand gebouw voor het huisvesten van een school;</text:p>
                    </text:list-item>
                    <text:list-item text:style-override="id1-3-2-2-1-3-3-1-3-4">
                      <text:number>4.</text:number>
                      <text:p text:style-name="al">verplaatsing van een of meer bestaande tijdelijke gebouwen voor het huisvesten van een school;</text:p>
                    </text:list-item>
                    <text:list-item text:style-override="id1-3-2-2-1-3-3-1-3-5">
                      <text:number>5.</text:number>
                      <text:p text:style-name="al">terrein voor zover nodig voor het realiseren van een voorziening als bedoeld onder a sub 1° tot en met 4°;</text:p>
                    </text:list-item>
                    <text:list-item text:style-override="id1-3-2-2-1-3-3-1-3-6">
                      <text:number>6.</text:number>
                      <text:p text:style-name="al">inrichting met onderwijsleerpakket of met leer- en hulpmiddelen voor zover deze nog niet eerder door het rijk of de gemeente is bekostigd;</text:p>
                    </text:list-item>
                    <text:list-item text:style-override="id1-3-2-2-1-3-3-1-3-7">
                      <text:number>7.</text:number>
                      <text:p text:style-name="al">inrichting met meubilair voor zover deze nog niet eerder door het rijk of de gemeente is bekostigd;</text:p>
                    </text:list-item>
                    <text:list-item text:style-override="id1-3-2-2-1-3-3-1-3-8">
                      <text:number>8.</text:number>
                      <text:p text:style-name="al">medegebruik van een ruimte voor het onderwijs in een gebouw dat al bij een andere school in gebruik is of van een lokaal bewegingsonderwijs en een bad voor watergewenning of bewegingstherapie;</text:p>
                    </text:list-item>
                  </text:list>
                </text:list-item>
                <text:list-item text:style-override="id1-3-2-2-1-3-3-2">
                  <text:number>b.</text:number>
                  <text:p text:style-name="al">herstel van een constructiefout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3-3-3">
                  <text:number>c.</text:number>
                  <text:p text:style-name="al">herstel en vervanging in verband met schade aan een gebouw, onderwijsleerpakket of leer- en hulpmiddelen of meubilair ingeval van bijzondere omstandigheden;</text:p>
                </text:list-item>
                <text:list-item text:style-override="id1-3-2-2-1-3-3-4">
                  <text:number>d.</text:number>
                  <text:p text:style-name="al">huur van een sportterrein, dat niet in eigendom is van een bevoegd gezag, voor een school voor voortgezet onderwijs ten behoeve van het onderwijs in lichamelijke oefening.</text:p>
                </text:list-item>
              </text:list>
            </text:section>
            <text:section text:name="artikel_id1-3-2-2-1-4" text:style-name="artikel">
              <text:p text:style-name="artikel_kop_titel"><text:span text:style-name="artikel_kop_label">Artikel</text:span> <text:span text:style-name="artikel_kop_nr">3.</text:span> Voorbereidingskrediet</text:p>
              <text:p text:style-name="al">Voor voorzieningen als bedoeld in artikel 2, onderdeel a, onder sub 1o en 2o , kan een aanvraag voor het bekostigen van de kosten voor het opstellen van een aanbestedingsgereed bouwplan worden ingediend.</text:p>
            </text:section>
            <text:section text:name="artikel_id1-3-2-2-1-5" text:style-name="artikel">
              <text:p text:style-name="artikel_kop_titel"><text:span text:style-name="artikel_kop_label">Artikel</text:span> <text:span text:style-name="artikel_kop_nr">4.</text:span> Vaststelling vergoeding voorzieningen</text:p>
              <text:list text:style-name="id1-3-2-2-1-5-2">
                <text:list-item text:style-override="id1-3-2-2-1-5-2">
                  <text:number>1.</text:number>
                  <text:p text:style-name="al">Voor voorzieningen als bedoeld in artikel 2, onderdeel a, onder 1° en 2o, wordt de vergoeding vastgesteld overeenkomstig de in bijlage IV opgenomen normbedragen.</text:p>
                </text:list-item>
                <text:list-item text:style-override="id1-3-2-2-1-5-3">
                  <text:number>2.</text:number>
                  <text:p text:style-name="al">Voor andere voorzieningen dan bedoeld in het eerste lid wordt de vergoeding vastgesteld op de feitelijke kosten.</text:p>
                </text:list-item>
                <text:list-item text:style-override="id1-3-2-2-1-5-4">
                  <text:number>3.</text:number>
                  <text:p text:style-name="al">De vergoeding voor een voorbereidingskrediet als bedoeld in artikel 3 wordt vastgesteld op 8 procent van het geraamde investeringsbedrag.</text:p>
                </text:list-item>
              </text:list>
            </text:section>
            <text:section text:name="artikel_id1-3-2-2-1-6" text:style-name="artikel">
              <text:p text:style-name="artikel_kop_titel"><text:span text:style-name="artikel_kop_label">Artikel</text:span> <text:span text:style-name="artikel_kop_nr">5.</text:span> Informatieverstrekking</text:p>
              <text:p text:style-name="al">Het bevoegd gezag verstrekt aan het college de gegevens die noodzakelijk zijn voor het uitvoeren van het bepaalde in deze verordening. Hierbij wordt gebruik gemaakt van een door het college vastgesteld formulier.</text:p>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paragraaf_id1-3-2-2-2-2" text:style-name="paragraaf">
              <text:p text:style-name="artikel_kop_titel"><text:span text:style-name="label">   </text:span> </text:p>
            </text:section>
            <text:section text:name="paragraaf_id1-3-2-2-2-3" text:style-name="paragraaf">
              <text:p text:style-name="paragraaf_kop"><text:span text:style-name="label"> Paragraaf</text:span> <text:span text:style-name="nr">2.1</text:span> Aanvragen programma</text:p>
              <text:section text:name="artikel_id1-3-2-2-2-3-2" text:style-name="artikel">
                <text:p text:style-name="artikel_kop_titel"><text:span text:style-name="artikel_kop_label">Artikel</text:span> <text:span text:style-name="artikel_kop_nr">6.</text:span> Indienen aanvraag</text:p>
                <text:list text:style-name="id1-3-2-2-2-3-2-2">
                  <text:list-item text:style-override="id1-3-2-2-2-3-2-2">
                    <text:number>1.</text:number>
                    <text:p text:style-name="al">Een aanvraag om opname van een voorziening op het programma wordt door het bevoegd gezag bij het college ingediend en moet uiterlijk voor 1 februari van het jaar waarin het betreffende programma wordt vastgesteld zijn ontvangen. Hierbij wordt gebruik gemaakt van een door het college vastgesteld formulier.</text:p>
                  </text:list-item>
                  <text:list-item text:style-override="id1-3-2-2-2-3-2-3">
                    <text:number>2.</text:number>
                    <text:p text:style-name="al">Aanvragen ingediend na de datum als genoemd in het eerste lid neemt het college niet in behandeling.</text:p>
                  </text:list-item>
                </text:list>
              </text:section>
              <text:section text:name="artikel_id1-3-2-2-2-3-3" text:style-name="artikel">
                <text:p text:style-name="artikel_kop_titel"><text:span text:style-name="artikel_kop_label">Artikel</text:span> <text:span text:style-name="artikel_kop_nr">7.</text:span> Inhoud aanvraag; gelegenheid tot aanvullen aanvraag; niet behandelen onvolledige aanvraag</text:p>
                <text:list text:style-name="id1-3-2-2-2-3-3-2">
                  <text:list-item text:style-override="id1-3-2-2-2-3-3-2">
                    <text:number>1.</text:number>
                    <text:p text:style-name="al">De aanvraag vermeldt in ieder geval:</text:p>
                    <text:list text:style-name="id1-3-2-2-2-3-3-2-3">
                      <text:list-item text:style-override="id1-3-2-2-2-3-3-2-3-1">
                        <text:number>a.</text:number>
                        <text:p text:style-name="al">de naam en het adres van de aanvrager;</text:p>
                      </text:list-item>
                      <text:list-item text:style-override="id1-3-2-2-2-3-3-2-3-2">
                        <text:number>b.</text:number>
                        <text:p text:style-name="al">de dagtekening;</text:p>
                      </text:list-item>
                      <text:list-item text:style-override="id1-3-2-2-2-3-3-2-3-3">
                        <text:number>c.</text:number>
                        <text:p text:style-name="al">de naam van de school en, voor zover van toepassing, het gebouw waarvoor de voorziening is bestemd;</text:p>
                      </text:list-item>
                      <text:list-item text:style-override="id1-3-2-2-2-3-3-2-3-4">
                        <text:number>d.</text:number>
                        <text:p text:style-name="al">de voorziening die wordt aangevraagd;</text:p>
                      </text:list-item>
                      <text:list-item text:style-override="id1-3-2-2-2-3-3-2-3-5">
                        <text:number>e.</text:number>
                        <text:p text:style-name="al">de onderbouwing van de noodzaak en de omvang van de gewenste voorziening, bestaande uit:</text:p>
                        <text:list text:style-name="id1-3-2-2-2-3-3-2-3-5-3">
                          <text:list-item text:style-override="id1-3-2-2-2-3-3-2-3-5-3-1">
                            <text:number>1.</text:number>
                            <text:p text:style-name="al">een prognose van het te verwachten aantal leerlingen van de school voor basisonderwijs , de speciale school voor basisonderwijs, de school voor speciaal onderwijs of voortgezet speciaal onderwijs of de school voor voortgezet onderwijs, als het betreft een aanvraag voor een voorziening als bedoeld in artikel 2, onder a onderdelen 6° tot en met 8° en artikel 2, onder d, e en f, onder de voorwaarde dat de prognose voldoet aan de in bijlage II omschreven vereisten;</text:p>
                          </text:list-item>
                          <text:list-item text:style-override="id1-3-2-2-2-3-3-2-3-5-3-2">
                            <text:number>2.</text:number>
                            <text:p text:style-name="al">als de aanvraag betrekking heeft op het geheel of gedeeltelijk bekostigen van vervangende nieuwbouw van een gebouw als bedoeld in artikel 2, onderdeel a, onder 1°, of herstel van een constructiefout als bedoeld in artikel 2, onderdeel b, een bouwkundige rapportage die voldoet aan de eisen NEN 2767, zodat de noodzaak van de gevraagde voorziening kan worden vastgesteld;</text:p>
                          </text:list-item>
                          <text:list-item text:style-override="id1-3-2-2-2-3-3-2-3-5-3-3">
                            <text:number>3.</text:number>
                            <text:p text:style-name="al">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begroting.</text:p>
                          </text:list-item>
                        </text:list>
                      </text:list-item>
                      <text:list-item text:style-override="id1-3-2-2-2-3-3-2-3-6">
                        <text:number>f.</text:number>
                        <text:p text:style-name="al">de geplande aanvangsdatum van uitvoering van de voorziening.</text:p>
                      </text:list-item>
                      <text:list-item text:style-override="id1-3-2-2-2-3-3-2-3-7">
                        <text:number>g.</text:number>
                        <text:p text:style-name="al">als het een voorziening betreft als bedoeld in artikel 2, onderdeel a, onder 1° tot en met 5°, de aanduiding van de gewenste plaats waar de voorziening moet worden gerealiseerd.</text:p>
                      </text:list-item>
                    </text:list>
                  </text:list-item>
                  <text:list-item text:style-override="id1-3-2-2-2-3-3-3">
                    <text:number>2.</text:number>
                    <text:p text:style-name="al">Het college stelt de aanvrager vóór 15 februari schriftelijk op de hoogte als gegevens, als bedoeld in het eerste of tweede lid ontbreken. De aanvrager heeft tot 15 maart (de hersteldatum) de gelegenheid de ontbrekende gegevens aan te vullen. Als dit niet gebeurt, neemt het college de aanvraag niet in behandeling.</text:p>
                  </text:list-item>
                  <text:list-item text:style-override="id1-3-2-2-2-3-3-4">
                    <text:number>3.</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section>
              <text:section text:name="artikel_id1-3-2-2-2-3-4" text:style-name="artikel">
                <text:p text:style-name="artikel_kop_titel"><text:span text:style-name="artikel_kop_label">Artikel</text:span> <text:span text:style-name="artikel_kop_nr">8.</text:span> Opgave ingediende aanvragen</text:p>
                <text:p text:style-name="al">Het college verstrekt aan de bevoegde gezagsorganen voor 15 mei een opgave van de aanvragen die overeenkomstig artikel 6 zijn ingediend en geeft daarbij aan welke niet in behandeling worden genomen. </text:p>
              </text:section>
            </text:section>
            <text:section text:name="paragraaf_id1-3-2-2-2-4" text:style-name="paragraaf">
              <text:p text:style-name="artikel_kop_titel"><text:span text:style-name="label"> </text:span> </text:p>
            </text:section>
            <text:section text:name="paragraaf_id1-3-2-2-2-5" text:style-name="paragraaf">
              <text:p text:style-name="paragraaf_kop"><text:span text:style-name="label">Paragraaf</text:span> <text:span text:style-name="nr">2.2</text:span> Overleg voorafgaand aan vaststelling programma en overzicht</text:p>
              <text:section text:name="artikel_id1-3-2-2-2-5-2" text:style-name="artikel">
                <text:p text:style-name="artikel_kop_titel"><text:span text:style-name="artikel_kop_label">Artikel</text:span> <text:span text:style-name="artikel_kop_nr">9.</text:span> Toelichting aanvraag;overleg over ingediende begroting</text:p>
                <text:list text:style-name="id1-3-2-2-2-5-2-2">
                  <text:list-item text:style-override="id1-3-2-2-2-5-2-2">
                    <text:number>1.</text:number>
                    <text:p text:style-name="al">Het college of de aanvrager kan verzoeken de aanvraag nader toe te lichten. Dit overleg vindt plaats binnen 2 maanden na de hersteldatum, bedoeld in artikel 7, tweede lid.</text:p>
                  </text:list-item>
                  <text:list-item text:style-override="id1-3-2-2-2-5-2-3">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2-5-2-4">
                    <text:number>3.</text:number>
                    <text:p text:style-name="al">Het college vermeldt in het voorstel tot het vaststellen van het bekostigingsplafond, het programma en het overzicht, bedoeld in paragraaf 2.3: </text:p>
                    <text:list text:style-name="id1-3-2-2-2-5-2-4-3">
                      <text:list-item text:style-override="id1-3-2-2-2-5-2-4-3-1">
                        <text:number>a.</text:number>
                        <text:p text:style-name="al">de hoogte van het geraamde bedrag, waarvan voor de aangevraagde voorziening wordt uitgegaan, en </text:p>
                      </text:list-item>
                      <text:list-item text:style-override="id1-3-2-2-2-5-2-4-3-2">
                        <text:number>b.</text:number>
                        <text:p text:style-name="al">als dit van toepassing is, de redenen waarom in het overleg geen overeenstemming is bereikt over de hoogte van het geraamde bedrag.</text:p>
                      </text:list-item>
                    </text:list>
                  </text:list-item>
                </text:list>
              </text:section>
              <text:section text:name="artikel_id1-3-2-2-2-5-3" text:style-name="artikel">
                <text:p text:style-name="artikel_kop_titel"><text:span text:style-name="artikel_kop_label">Artikel</text:span> <text:span text:style-name="artikel_kop_nr">10.</text:span> Overleg programma en overzicht; advies Onderwijsraad</text:p>
                <text:list text:style-name="id1-3-2-2-2-5-3-2">
                  <text:list-item text:style-override="id1-3-2-2-2-5-3-2">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2-5-3-3">
                    <text:number>2.</text:number>
                    <text:p text:style-name="al">Het overleg als bedoeld in het eerste lid vindt plaats voor 15 september van het jaar voorafgaand aan het jaar waarop het vast te stellen programma betrekking heeft. De bevoegde gezagsorganen worden ten minste twee weken voor de door het college vastgestelde datum schriftelijk in kennis gesteld van het tijdstip van het overleg en de voorgenomen inhoud van het voorstel.</text:p>
                  </text:list-item>
                  <text:list-item text:style-override="id1-3-2-2-2-5-3-4">
                    <text:number>3.</text:number>
                    <text:p text:style-name="al">De bevoegde gezagsorganen die niet deelnemen aan het overleg als bedoeld in het eerste lid, kunnen vóór de in het tweede lid bedoelde datum hun zienswijze schriftelijk kenbaar maken aan het college. Het college stelt de deelnemers aan het overleg van deze zienswijzen in kennis.</text:p>
                  </text:list-item>
                  <text:list-item text:style-override="id1-3-2-2-2-5-3-5">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list-item>
                  <text:list-item text:style-override="id1-3-2-2-2-5-3-6">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2-5-3-7">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2-5-3-8">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2-5-3-9">
                    <text:number>8.</text:number>
                    <text:p text:style-name="al">Nader overleg als bedoeld in het vorige lid vindt plaats binnen 2 weken nadat het advies van de Onderwijsraad aan de bevoegde gezagsorganen is gezonden. Het college maakt van dit overleg een verslag en voegt dit toe aan het verslag, bedoeld in het vierde lid.</text:p>
                  </text:list-item>
                </text:list>
              </text:section>
            </text:section>
            <text:section text:name="paragraaf_id1-3-2-2-2-6" text:style-name="paragraaf">
              <text:p text:style-name="artikel_kop_titel"><text:span text:style-name="label"> </text:span> </text:p>
            </text:section>
            <text:section text:name="paragraaf_id1-3-2-2-2-7" text:style-name="paragraaf">
              <text:p text:style-name="paragraaf_kop"><text:span text:style-name="label">Paragraaf</text:span> <text:span text:style-name="nr">2.3</text:span> Vaststelling bekostigingsplafond, programma en overzicht</text:p>
              <text:section text:name="artikel_id1-3-2-2-2-7-2" text:style-name="artikel">
                <text:p text:style-name="artikel_kop_titel"><text:span text:style-name="artikel_kop_label">Artikel</text:span> <text:span text:style-name="artikel_kop_nr">11</text:span> Tijdstip vaststelling bekostigingsplafond, programma en overzicht</text:p>
                <text:list text:style-name="id1-3-2-2-2-7-2-2">
                  <text:list-item text:style-override="id1-3-2-2-2-7-2-2">
                    <text:number>1.</text:number>
                    <text:p text:style-name="al">Het college stelt het bekostigingsplafond vast voor de vergoeding van de aangevraagde voorzieningen. Hierbij kan onderscheid gemaakt worden naar onderwijssoort of per voorziening.</text:p>
                  </text:list-item>
                  <text:list-item text:style-override="id1-3-2-2-2-7-2-3">
                    <text:number>2.</text:number>
                    <text:p text:style-name="al">Het programma en het overzicht worden vastgesteld op uiterlijk 31 december voorafgaande aan het jaar waarop het programma betrekking heeft.</text:p>
                  </text:list-item>
                </text:list>
              </text:section>
              <text:section text:name="artikel_id1-3-2-2-2-7-3" text:style-name="artikel">
                <text:p text:style-name="artikel_kop_titel"><text:span text:style-name="artikel_kop_label">Artikel</text:span> <text:span text:style-name="artikel_kop_nr">12</text:span> Bekendmaken besluiten vaststellen bekostigingsplafond, programma en overzicht</text:p>
                <text:list text:style-name="id1-3-2-2-2-7-3-2">
                  <text:list-item text:style-override="id1-3-2-2-2-7-3-2">
                    <text:number>1.</text:number>
                    <text:p text:style-name="al">De besluiten tot het vaststellen van het bekostigingsplafond, het programma en het overzicht worden door het college binnen 2 weke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2-7-3-3">
                    <text:number>2.</text:number>
                    <text:p text:style-name="al">De besluiten worden gelijktijdig met de bekendmaking ter inzage gelegd.</text:p>
                  </text:list-item>
                </text:list>
              </text:section>
            </text:section>
            <text:section text:name="paragraaf_id1-3-2-2-2-8" text:style-name="paragraaf">
              <text:p text:style-name="artikel_kop_titel"><text:span text:style-name="label">  </text:span> </text:p>
            </text:section>
            <text:section text:name="paragraaf_id1-3-2-2-2-9" text:style-name="paragraaf">
              <text:p text:style-name="paragraaf_kop"><text:span text:style-name="label">Paragraaf</text:span> <text:span text:style-name="nr">2.4</text:span> Uitvoering programma</text:p>
              <text:section text:name="artikel_id1-3-2-2-2-9-2" text:style-name="artikel">
                <text:p text:style-name="artikel_kop_titel"><text:span text:style-name="artikel_kop_label">Artikel</text:span> <text:span text:style-name="artikel_kop_nr">13</text:span> Overleg wijze van uitvoering</text:p>
                <text:list text:style-name="id1-3-2-2-2-9-2-2">
                  <text:list-item text:style-override="id1-3-2-2-2-9-2-2">
                    <text:number>1.</text:number>
                    <text:p text:style-name="al">Binnen vier weken na vaststelling van het programma treedt het college in overleg met de aanvrager over de wijze van uitvoering van de op het programma geplaatste voorziening. In dit overleg wordt alle informatie verstrekt die nodig is voor de uitvoering van de voorziening. Daarbij worden, voor zover van toepassing, afspraken gemaakt over:</text:p>
                    <text:list text:style-name="id1-3-2-2-2-9-2-2-3">
                      <text:list-item text:style-override="id1-3-2-2-2-9-2-2-3-1">
                        <text:number>a.</text:number>
                        <text:p text:style-name="al">het bouwheerschap, bedoeld in artikel 103 van de Wet op het primair onderwijs, artikel 101 van de Wet op de expertisecentra en artikel 76n van de Wet op het voortgezet onderwijs;</text:p>
                      </text:list-item>
                      <text:list-item text:style-override="id1-3-2-2-2-9-2-2-3-2">
                        <text:number>b.</text:number>
                        <text:p text:style-name="al">het tijdstip waarop het bouwplan en de begroting door de aanvrager worden ingediend;</text:p>
                      </text:list-item>
                      <text:list-item text:style-override="id1-3-2-2-2-9-2-2-3-3">
                        <text:number>c.</text:number>
                        <text:p text:style-name="al">als dit van toepassing is, een andere wijze waarop de toegekende voorziening wordt uitgevoerd, met inachtneming van het beschikbaar te stellen bedrag;</text:p>
                      </text:list-item>
                      <text:list-item text:style-override="id1-3-2-2-2-9-2-2-3-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2-9-2-2-3-5">
                        <text:number>e.</text:number>
                        <text:p text:style-name="al">de controle op en het afleggen van verantwoording over het besteden van de beschikbaar te stellen middelen;</text:p>
                      </text:list-item>
                      <text:list-item text:style-override="id1-3-2-2-2-9-2-2-3-6">
                        <text:number>f.</text:number>
                        <text:p text:style-name="al">de wijze waarop de aanbesteding plaatsvindt met als uitgangspunt dat op opdrachten onder het Europese drempelbedrag de richtlijnen zoals vastgelegd in het Besluit overheidsaanbestedingen, evenals de aanbestedingsregels van de gemeente Meerssen, van toepassing zijn</text:p>
                      </text:list-item>
                      <text:list-item text:style-override="id1-3-2-2-2-9-2-2-3-7">
                        <text:number>g.</text:number>
                        <text:p text:style-name="al">de mogelijkheid om vooruitlopend op het aanvragen van het totale investeringskrediet een bedrag aan te vragen voor de kosten van voorbereiding van het bouwplan tot 8% van het geraamde investeringsbedrag.</text:p>
                      </text:list-item>
                    </text:list>
                  </text:list-item>
                  <text:list-item text:style-override="id1-3-2-2-2-9-2-3">
                    <text:number>2.</text:number>
                    <text:p text:style-name="al">De inhoud van de afspraken of het feit dat het overleg niet tot overeenstemming heeft geleid, legt het college schriftelijk vast in een verslag. De aanvrager ontvangt het verslag binnen 4 weken na het overleg. Als de aanvrager niet binnen twee weken nadat het verslag is ontvangen schriftelijk reageert, wordt, afhankelijk van de inhoud van het vastgestelde verslag, geacht overeenstemming of geen overeenstemming te zijn bereikt.</text:p>
                  </text:list-item>
                  <text:list-item text:style-override="id1-3-2-2-2-9-2-4">
                    <text:number>3.</text:number>
                    <text:p text:style-name="al">Bij het toepassen van artikel 14, tweede lid, neemt het college binnen 4 weken nadat overeenstemming is bereikt een beslissing over het tijdstip waarop de bekostiging aanvangt. Het bepaalde in artikel 15 is daarbij van overeenkomstige toepassing.</text:p>
                  </text:list-item>
                  <text:list-item text:style-override="id1-3-2-2-2-9-2-5">
                    <text:number>4.</text:number>
                    <text:p text:style-name="al">Als in het overleg geen overeenstemming is bereikt, deelt het college dit binnen 4 weken nadat het verslag is vastgesteld schriftelijk mede aan de aanvrager en vermeldt gelijktijdig dat het bekostigen van de uitvoering van de voorziening wordt opgeschort.</text:p>
                  </text:list-item>
                </text:list>
              </text:section>
              <text:section text:name="artikel_id1-3-2-2-2-9-3" text:style-name="artikel">
                <text:p text:style-name="artikel_kop_titel"><text:span text:style-name="artikel_kop_label">Artikel</text:span> <text:span text:style-name="artikel_kop_nr">14.</text:span> Instemmen bouwplannen en begroting; tijdstip aanvang bekostiging; toetsen wettelijke voorschriften en nieuwe feiten en omstandigheden; overlegging offertes</text:p>
                <text:list text:style-name="id1-3-2-2-2-9-3-2">
                  <text:list-item text:style-override="id1-3-2-2-2-9-3-2">
                    <text:number>1.</text:number>
                    <text:p text:style-name="al">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list-item>
                  <text:list-item text:style-override="id1-3-2-2-2-9-3-3">
                    <text:number>2.</text:number>
                    <text:p text:style-name="al">Het college beslist binnen 6 weken nadat de stukken zijn ontvangen over de bouwplannen, de desbetreffende begroting en het tijdstip waarop de bekostiging start. Het college kan, onder mededeling daarvan aan de aanvrager, deze termijn verlengen met 3 weken. Als niet binnen de gestelde termijn is besloten, wordt geacht instemming te zijn verleend met de bouwplannen en de begroting en start de bekostiging op het door de aanvrager aangegeven tijdstip. Het college stelt de aanvrager binnen 2 weke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2-9-3-4">
                    <text:number>3.</text:number>
                    <text:p text:style-name="al">De vergoeding op basis van de feitelijke kosten wordt vastgesteld op basis van de economisch meest voordelige inschrijving.</text:p>
                  </text:list-item>
                </text:list>
              </text:section>
              <text:section text:name="artikel_id1-3-2-2-2-9-4" text:style-name="artikel">
                <text:p text:style-name="artikel_kop_titel"><text:span text:style-name="artikel_kop_label">Artikel</text:span> <text:span text:style-name="artikel_kop_nr">15.</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section>
              <text:section text:name="artikel_id1-3-2-2-2-9-5" text:style-name="artikel">
                <text:p text:style-name="artikel_kop_titel"><text:span text:style-name="artikel_kop_label">Artikel</text:span> <text:span text:style-name="artikel_kop_nr">16.</text:span> Vervallen aanspraak op bekostiging</text:p>
                <text:list text:style-name="id1-3-2-2-2-9-5-2">
                  <text:list-item text:style-override="id1-3-2-2-2-9-5-2">
                    <text:number>1.</text:number>
                    <text:p text:style-name="al">Voor 1 oktober van het jaar waarop het programma betrekking heeft geeft de aanvrager een bouwopdracht of sluit hij een koop-, huur- of erfpachtovereenkomst af. Hiervan zendt hij voor 15 oktober een afschrift aan het college. De aanspraak op bekostiging vervalt als niet aan deze verplichtingen wordt voldaan.</text:p>
                  </text:list-item>
                  <text:list-item text:style-override="id1-3-2-2-2-9-5-3">
                    <text:number>2.</text:number>
                    <text:p text:style-name="al">De in het eerste lid bedoelde:</text:p>
                    <text:list text:style-name="id1-3-2-2-2-9-5-3-3">
                      <text:list-item text:style-override="id1-3-2-2-2-9-5-3-3-1">
                        <text:number>a.</text:number>
                        <text:p text:style-name="al">bouwopdrachten en overeenkomsten zijn onherroepelijk;</text:p>
                      </text:list-item>
                      <text:list-item text:style-override="id1-3-2-2-2-9-5-3-3-2">
                        <text:number>b.</text:number>
                        <text:p text:style-name="al">bouwopdrachten vermelden de aanvangsdatum van het werk en de termijn, uitgedrukt in het aantal werkbare dagen, waarbinnen het werk wordt opgeleverd;</text:p>
                      </text:list-item>
                      <text:list-item text:style-override="id1-3-2-2-2-9-5-3-3-3">
                        <text:number>c.</text:number>
                        <text:p text:style-name="al">huur- of erfpachtovereenkomsten vermelden de datum van inwerkingtreding, alsmede de duur van de overeenkomst;</text:p>
                      </text:list-item>
                      <text:list-item text:style-override="id1-3-2-2-2-9-5-3-3-4">
                        <text:number>d.</text:number>
                        <text:p text:style-name="al">koopovereenkomsten vermelden de datum van aankoop.</text:p>
                      </text:list-item>
                    </text:list>
                  </text:list-item>
                  <text:list-item text:style-override="id1-3-2-2-2-9-5-4">
                    <text:number>3.</text:number>
                    <text:p text:style-name="al">De aanspraak op bekostiging vervalt niet als het overschrijden van de in het eerste lid bedoelde termijn veroorzaakt wordt door:</text:p>
                    <text:list text:style-name="id1-3-2-2-2-9-5-4-3">
                      <text:list-item text:style-override="id1-3-2-2-2-9-5-4-3-1">
                        <text:number>a.</text:number>
                        <text:p text:style-name="al">bijzondere omstandigheden die niet aan de aanvrager zijn toe te rekenen, en</text:p>
                      </text:list-item>
                      <text:list-item text:style-override="id1-3-2-2-2-9-5-4-3-2">
                        <text:number>b.</text:number>
                        <text:p text:style-name="al">de aanvrager voor 1 september een schriftelijk gemotiveerd verzoek tot het verlengen van de termijn heeft ingediend bij het college.</text:p>
                      </text:list-item>
                    </text:list>
                  </text:list-item>
                  <text:list-item text:style-override="id1-3-2-2-2-9-5-5">
                    <text:number>4.</text:number>
                    <text:p text:style-name="al">Het college beslist voor 15 september op een verzoek tot het verlengen van de termijn. Bij inwilliging van het verzoek wordt in het besluit aangegeven tot welke datum de termijn wordt verlengd.</text:p>
                  </text:list-item>
                </text:list>
              </text:section>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paragraaf_id1-3-2-2-3-2" text:style-name="paragraaf">
              <text:p text:style-name="artikel_kop_titel"><text:span text:style-name="label"> </text:span> </text:p>
            </text:section>
            <text:section text:name="paragraaf_id1-3-2-2-3-3" text:style-name="paragraaf">
              <text:p text:style-name="paragraaf_kop"><text:span text:style-name="label">Paragraaf</text:span> <text:span text:style-name="nr">3.1</text:span> Aanvraag</text:p>
              <text:section text:name="artikel_id1-3-2-2-3-3-2" text:style-name="artikel">
                <text:p text:style-name="artikel_kop_titel"><text:span text:style-name="artikel_kop_label">Artikel</text:span> <text:span text:style-name="artikel_kop_nr">17.</text:span> Indiening aanvraag</text:p>
                <text:p text:style-name="al">Een aanvraag tot bekostiging van een voorziening in de huisvesting die gelet op de voortgang van het onderwijs geen uitstel kan lijden, kan worden ingediend bij het college. Hierbij wordt gebruik gemaakt van een door het college vastgelegd aanvraagformulier.</text:p>
              </text:section>
              <text:section text:name="artikel_id1-3-2-2-3-3-3" text:style-name="artikel">
                <text:p text:style-name="artikel_kop_titel"><text:span text:style-name="artikel_kop_label">Artikel</text:span> <text:span text:style-name="artikel_kop_nr">18.</text:span> Inhoud aanvraag</text:p>
                <text:list text:style-name="id1-3-2-2-3-3-3-2">
                  <text:list-item text:style-override="id1-3-2-2-3-3-3-2">
                    <text:number>1.</text:number>
                    <text:p text:style-name="al">Een aanvraag als bedoeld in artikel 17 vermeldt naast de gegevens genoemd in artikel 7, eerste lid, de omstandigheden waarom de voorziening spoedeisend wordt geacht.</text:p>
                  </text:list-item>
                  <text:list-item text:style-override="id1-3-2-2-3-3-3-3">
                    <text:number>2.</text:number>
                    <text:p text:style-name="al">Het college stelt de aanvrager binnen 2 weken na de datum waarop de aanvraag is ingediend schriftelijk op de hoogte als gegevens als bedoeld in het eerste lid ontbreken. De aanvrager heeft vervolgens 2 weken om de ontbrekende gegevens aan te vullen. Als dit niet gebeurt, neemt het college de aanvraag niet in behandeling.</text:p>
                  </text:list-item>
                </text:list>
              </text:section>
            </text:section>
            <text:section text:name="paragraaf_id1-3-2-2-3-4" text:style-name="paragraaf">
              <text:p text:style-name="artikel_kop_titel"><text:span text:style-name="label"> </text:span> </text:p>
            </text:section>
            <text:section text:name="paragraaf_id1-3-2-2-3-5" text:style-name="paragraaf">
              <text:p text:style-name="paragraaf_kop"><text:span text:style-name="label">Paragraaf</text:span> <text:span text:style-name="nr">3.2</text:span> Beoordeling aanvraag; uitvoering besluit</text:p>
              <text:section text:name="artikel_id1-3-2-2-3-5-2" text:style-name="artikel">
                <text:p text:style-name="artikel_kop_titel"><text:span text:style-name="artikel_kop_label">Artikel</text:span> <text:span text:style-name="artikel_kop_nr">19.</text:span> Tijdstip beslissing</text:p>
                <text:list text:style-name="id1-3-2-2-3-5-2-2">
                  <text:list-item text:style-override="id1-3-2-2-3-5-2-2">
                    <text:number>1.</text:number>
                    <text:p text:style-name="al">Het college beslist binnen 12 weken nadat de aanvraag is ontvangen of, binnen 12 weken nadat de aanvullende gegevens zijn verstrekt of hadden moeten zijn verstrekt.</text:p>
                  </text:list-item>
                  <text:list-item text:style-override="id1-3-2-2-3-5-2-3">
                    <text:number>2.</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3-5-2-4">
                    <text:number>3.</text:number>
                    <text:p text:style-name="al">Het college stelt de aanvrager binnen 2 weken na de datum van de beslissing schriftelijk van de beslissing in kennis.</text:p>
                  </text:list-item>
                </text:list>
              </text:section>
              <text:section text:name="artikel_id1-3-2-2-3-5-3" text:style-name="artikel">
                <text:p text:style-name="artikel_kop_titel"><text:span text:style-name="artikel_kop_label">Artikel</text:span> <text:span text:style-name="artikel_kop_nr">20.</text:span> Uitvoeren beslissing</text:p>
                <text:list text:style-name="id1-3-2-2-3-5-3-2">
                  <text:list-item text:style-override="id1-3-2-2-3-5-3-2">
                    <text:number>1.</text:number>
                    <text:p text:style-name="al">Na het bekendmaken van een beslissing als bedoeld in artikel 19 waarbij een vergoeding is toegewezen, treedt het college zo spoedig mogelijk in overleg met de aanvrager over de wijze waarop de voorziening wordt uitgevoerd. Het bepaalde in de artikelen 13, 14, 15 en 16 tweede tot vierde lid is daarbij van overeenkomstige toepassing, met dien verstande dat in plaats van de termijn, bedoeld in artikel 14, tweede lid, eerste volzin, een termijn van 3 weken geldt.</text:p>
                  </text:list-item>
                  <text:list-item text:style-override="id1-3-2-2-3-5-3-3">
                    <text:number>2.</text:number>
                    <text:p text:style-name="al">Binnen drie maanden na bekendmaking van een beslissing als bedoeld in het eerste lid geeft de aanvrager een bouwopdracht of sluit hij een koop-, huur-, of erfpachtovereenkomst af. Hiervan zendt hij binnen een termijn van twee weken een afschrift aan het college. De aanspraak op bekostiging vervalt als niet aan deze verplichtingen wordt voldaan.</text:p>
                  </text:list-item>
                </text:list>
              </text:section>
            </text:section>
            <text:p text:style-name="hoofdstuk_bottom"/>
          </text:section>
          <text:section text:name="hoofdstuk_id1-3-2-2-4" text:style-name="hoofdstuk">
            <text:p text:style-name="hoofdstuk_kop"><text:span text:style-name="label">HOOFDSTUK</text:span> <text:span text:style-name="nr">4.</text:span> MEDEGEBRUIK EN VERHUUR</text:p>
            <text:section text:name="paragraaf_id1-3-2-2-4-2" text:style-name="paragraaf">
              <text:p text:style-name="artikel_kop_titel"><text:span text:style-name="label"> </text:span> </text:p>
            </text:section>
            <text:section text:name="paragraaf_id1-3-2-2-4-3" text:style-name="paragraaf">
              <text:p text:style-name="paragraaf_kop"><text:span text:style-name="label">Paragraaf</text:span> <text:span text:style-name="nr">4.1</text:span> Medegebruik voor onderwijs of educatie</text:p>
              <text:section text:name="artikel_id1-3-2-2-4-3-2" text:style-name="artikel">
                <text:p text:style-name="artikel_kop_titel"><text:span text:style-name="artikel_kop_label">Artikel</text:span> <text:span text:style-name="artikel_kop_nr">21.</text:span> Aanduiding omstandigheden</text:p>
                <text:p text:style-name="al">Het college kan overgaan tot vordering van een gedeelte van een voor een school bestemd gebouw of terrein als:</text:p>
                <text:list text:style-name="id1-3-2-2-4-3-2-3">
                  <text:list-item text:style-override="id1-3-2-2-4-3-2-3-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list-item>
                  <text:list-item text:style-override="id1-3-2-2-4-3-2-3-2">
                    <text:number>b.</text:number>
                    <text:p text:style-name="al">sprake is van een tekort aan huisvestingscapaciteit bij een andere school of een instelling als bedoeld in de Wet educatie en beroepsonderwijs, vastgesteld aan de hand van de voor die school of instelling gangbare berekeningswijze;</text:p>
                  </text:list-item>
                  <text:list-item text:style-override="id1-3-2-2-4-3-2-3-3">
                    <text:number>c.</text:number>
                    <text:p text:style-name="al">leegstand is vastgesteld in een lesgebouw van een school;</text:p>
                  </text:list-item>
                  <text:list-item text:style-override="id1-3-2-2-4-3-2-3-4">
                    <text:number>d.</text:number>
                    <text:p text:style-name="al">leegstand is vastgesteld in een lokaal bewegingsonderwijs van een school, of</text:p>
                  </text:list-item>
                  <text:list-item text:style-override="id1-3-2-2-4-3-2-3-5">
                    <text:number>e.</text:number>
                    <text:p text:style-name="al">een sportveld van een school voor voortgezet onderwijs niet volledig wordt benut, wat blijkt uit het lesrooster van de school of scholen die dat sportveld voor het onderwijs gebruiken.</text:p>
                  </text:list-item>
                </text:list>
              </text:section>
              <text:section text:name="artikel_id1-3-2-2-4-3-3" text:style-name="artikel">
                <text:p text:style-name="artikel_kop_titel"><text:span text:style-name="artikel_kop_label">Artikel</text:span> <text:span text:style-name="artikel_kop_nr">22.</text:span> Omschrijving leegstand</text:p>
                <text:list text:style-name="id1-3-2-2-4-3-3-2">
                  <text:list-item text:style-override="id1-3-2-2-4-3-3-2">
                    <text:number>1.</text:number>
                    <text:p text:style-name="al">Er is sprake van leegstand in een schoolgebouw als overeenkomstig bijlage III, deel C, is vastgesteld dat de vastgestelde capaciteit van het gebouw groter is dan de vastgestelde ruimtebehoefte.</text:p>
                  </text:list-item>
                  <text:list-item text:style-override="id1-3-2-2-4-3-3-3">
                    <text:number>2.</text:number>
                    <text:p text:style-name="al">Er is sprake van leegstand in een lokaal bewegingsonderwijs als:</text:p>
                    <text:list text:style-name="id1-3-2-2-4-3-3-3-3">
                      <text:list-item text:style-override="id1-3-2-2-4-3-3-3-3-1">
                        <text:number>a.</text:number>
                        <text:p text:style-name="al">het lokaal wordt gebruikt door een of meer scholen voor basisonderwijs, speciaal basisonderwijs, speciaal onderwijs of voortgezet speciaal onderwijs, en de som van het aantal klokuren gebruik dat door het college is vastgesteld minder is dan 40 klokuren;</text:p>
                      </text:list-item>
                      <text:list-item text:style-override="id1-3-2-2-4-3-3-3-3-2">
                        <text:number>b.</text:number>
                        <text:p text:style-name="al">het lokaal wordt gebruikt door een of meer scholen voor voortgezet onderwijs en uit de overeenkomstig bijlage III, deel B, vastgestelde ruimtebehoefte blijkt dat het lokaal minder dan 40 lesuren wordt gebruikt, tenzij het bevoegd gezag op basis van het lesrooster of de lesroosters voor het lopende of eerstkomende schooljaar aantoont dat dit niet het geval is;</text:p>
                      </text:list-item>
                      <text:list-item text:style-override="id1-3-2-2-4-3-3-3-3-3">
                        <text:number>c.</text:number>
                        <text:p text:style-name="al">het lokaal wordt gebruikt door een of meer scholen voor basisonderwijs, speciaal basisonderwijs, speciaal onderwijs of voortgezet speciaal onderwijs of voortgezet onderwijs, en de som van de berekeningswijzen, bedoeld onder a en b, minder is dan 40 klokuren.</text:p>
                      </text:list-item>
                    </text:list>
                  </text:list-item>
                </text:list>
              </text:section>
              <text:section text:name="artikel_id1-3-2-2-4-3-4" text:style-name="artikel">
                <text:p text:style-name="artikel_kop_titel"><text:span text:style-name="artikel_kop_label">Artikel</text:span> <text:span text:style-name="artikel_kop_nr">23.</text:span> Nalaten vorderen</text:p>
                <text:list text:style-name="id1-3-2-2-4-3-4-2">
                  <text:list-item text:style-override="id1-3-2-2-4-3-4-2">
                    <text:number>1.</text:number>
                    <text:p text:style-name="al">Het college gaat niet over tot vordering ten behoeve van medegebruik indien het bevoegd gezag de leegstand van het gebouw waarin het beoogde medegebruik dient plaats te vinden in gebruik heeft gegeven aan een andere school of scholen ten behoeve van het onderwijs aan die school of scholen.</text:p>
                  </text:list-item>
                  <text:list-item text:style-override="id1-3-2-2-4-3-4-3">
                    <text:number>2.</text:number>
                    <text:p text:style-name="al">Het gestelde in het eerste lid is niet van toepassing indien het gebruik van die andere school of scholen kan plaatsvinden in de aan die scholen reeds ter beschikking staande huisvestingscapaciteit.</text:p>
                  </text:list-item>
                  <text:list-item text:style-override="id1-3-2-2-4-3-4-4">
                    <text:number>3.</text:number>
                    <text:p text:style-name="al">Indien er zich in meerdere gebouwen leegstand voordoet wordt:</text:p>
                    <text:list text:style-name="id1-3-2-2-4-3-4-4-3">
                      <text:list-item text:style-override="id1-3-2-2-4-3-4-4-3-1">
                        <text:number>a.</text:number>
                        <text:p text:style-name="al">als eerste de leegstand gevorderd in het gebouw dat in gebruik is bij een school van hetzelfde bevoegd gezag, tenzij uit oogpunt van doelmatigheid het vorderen van leegstand in een ander gebouw een betere oplossing biedt;</text:p>
                      </text:list-item>
                      <text:list-item text:style-override="id1-3-2-2-4-3-4-4-3-2">
                        <text:number>b.</text:number>
                        <text:p text:style-name="al">vervolgens de leegstand gevorderd in het gebouw waarin een school van dezelfde richting is gehuisvest en</text:p>
                      </text:list-item>
                      <text:list-item text:style-override="id1-3-2-2-4-3-4-4-3-3">
                        <text:number>c.</text:number>
                        <text:p text:style-name="al">vervolgens de leegstand gevorderd in het gebouw dat het dichtst gelegen is bij het hoofdgebouw van de school ten behoeve waarvan de vordering plaatsvindt.</text:p>
                      </text:list-item>
                    </text:list>
                  </text:list-item>
                  <text:list-item text:style-override="id1-3-2-2-4-3-4-5">
                    <text:number>4.</text:number>
                    <text:p text:style-name="al">Het college kan, indien de bij de vordering betrokken bevoegde gezagsorganen daarmee instemmen, in een individueel geval van de in het derde lid opgenomen volgorde afwijken.</text:p>
                  </text:list-item>
                </text:list>
              </text:section>
              <text:section text:name="artikel_id1-3-2-2-4-3-5" text:style-name="artikel">
                <text:p text:style-name="artikel_kop_titel"><text:span text:style-name="artikel_kop_label">Artikel</text:span> <text:span text:style-name="artikel_kop_nr">24.</text:span> Overleg en mededeling</text:p>
                <text:list text:style-name="id1-3-2-2-4-3-5-2">
                  <text:list-item text:style-override="id1-3-2-2-4-3-5-2">
                    <text:number>1.</text:number>
                    <text:p text:style-name="al">Indien het college voornemens is om over te gaan tot vordering van leegstand in een lesgebouw of gymnastiekruimte, voert het college daarover overleg met het bevoegd gezag waarvan de leegstand gevorderd wordt en met het bevoegd gezag waarvoor de huisvesting is bestemd. Dit overleg maakt deel uit van het overleg als bedoeld in artikel 10.</text:p>
                  </text:list-item>
                  <text:list-item text:style-override="id1-3-2-2-4-3-5-3">
                    <text:number>2.</text:number>
                    <text:p text:style-name="al">Binnen vier weken na de vaststelling van het programma als bedoeld in artikel 11, doet het college schriftelijk mededeling van de vordering aan het bevoegd gezag waarvan gevorderd wordt. Van deze mededeling kan worden afgezien als dat bevoegd gezag in het overleg te kennen geeft geen bezwaar tegen de vordering te hebben.</text:p>
                  </text:list-item>
                  <text:list-item text:style-override="id1-3-2-2-4-3-5-4">
                    <text:number>3.</text:number>
                    <text:p text:style-name="al">Indien het college voornemens is om over te gaan tot vordering in het kader van een aanvraag als bedoeld in artikel 17, voert het college daarover zo spoedig mogelijk overleg met het bevoegd gezag waarvan gevorderd wordt en met het bevoegd gezag waarvoor de huisvesting is bestemd.</text:p>
                  </text:list-item>
                  <text:list-item text:style-override="id1-3-2-2-4-3-5-5">
                    <text:number>4.</text:number>
                    <text:p text:style-name="al">Binnen een week na afloop van het overleg als bedoeld in het vorige lid, doet het college schriftelijk mededeling van de vordering aan het bevoegd gezag waarvan gevorderd wordt. Van deze mededeling kan worden afgezien als dat bevoegd gezag in het overleg te kennen heeft gegeven geen bezwaar tegen de vordering te hebben.</text:p>
                  </text:list-item>
                  <text:list-item text:style-override="id1-3-2-2-4-3-5-6">
                    <text:number>5.</text:number>
                    <text:p text:style-name="al">De schriftelijke mededeling van het college als bedoeld in het tweede en vierde lid, bevat in ieder geval:</text:p>
                    <text:list text:style-name="id1-3-2-2-4-3-5-6-3">
                      <text:list-item text:style-override="id1-3-2-2-4-3-5-6-3-1">
                        <text:number>a.</text:number>
                        <text:p text:style-name="al">de naam van de school en het bevoegd gezag ten behoeve waarvan wordt gevorderd;</text:p>
                      </text:list-item>
                      <text:list-item text:style-override="id1-3-2-2-4-3-5-6-3-2">
                        <text:number>b.</text:number>
                        <text:p text:style-name="al">een aanduiding van het aantal leerlingen ten behoeve waarvan gevorderd wordt of, indien het betreft het onderwijs in lichamelijke oefening, het aantal klokuren dat gevorderd wordt;</text:p>
                      </text:list-item>
                      <text:list-item text:style-override="id1-3-2-2-4-3-5-6-3-3">
                        <text:number>c.</text:number>
                        <text:p text:style-name="al">een aanduiding van het gebouw waarop de vordering betrekking heeft;</text:p>
                      </text:list-item>
                      <text:list-item text:style-override="id1-3-2-2-4-3-5-6-3-4">
                        <text:number>d.</text:number>
                        <text:p text:style-name="al">een aanduiding van het aantal en het type ruimten dat gevorderd wordt;</text:p>
                      </text:list-item>
                      <text:list-item text:style-override="id1-3-2-2-4-3-5-6-3-5">
                        <text:number>e.</text:number>
                        <text:p text:style-name="al">de periode waarvoor gevorderd wordt en de ingangsdatum van het medegebruik.</text:p>
                      </text:list-item>
                    </text:list>
                  </text:list-item>
                </text:list>
              </text:section>
              <text:section text:name="artikel_id1-3-2-2-4-3-6" text:style-name="artikel">
                <text:p text:style-name="artikel_kop_titel"><text:span text:style-name="artikel_kop_label">Artikel</text:span> <text:span text:style-name="artikel_kop_nr">25.</text:span> Vergoeding</text:p>
                <text:p text:style-name="al">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swijze wordt gevolgd.</text:p>
              </text:section>
            </text:section>
            <text:section text:name="paragraaf_id1-3-2-2-4-4" text:style-name="paragraaf">
              <text:p text:style-name="artikel_kop_titel"><text:span text:style-name="label"> </text:span> </text:p>
            </text:section>
            <text:section text:name="paragraaf_id1-3-2-2-4-5" text:style-name="paragraaf">
              <text:p text:style-name="paragraaf_kop"><text:span text:style-name="label">Paragraaf</text:span> <text:span text:style-name="nr">4.2</text:span> Medegebruik voor culturele, maatschappelijke of recreatieve doeleinden</text:p>
              <text:section text:name="artikel_id1-3-2-2-4-5-2" text:style-name="artikel">
                <text:p text:style-name="artikel_kop_titel"><text:span text:style-name="artikel_kop_label">Artikel</text:span> <text:span text:style-name="artikel_kop_nr">26.</text:span> Overleg en mededeling</text:p>
                <text:list text:style-name="id1-3-2-2-4-5-2-2">
                  <text:list-item text:style-override="id1-3-2-2-4-5-2-2">
                    <text:number>1.</text:number>
                    <text:p text:style-name="al">Alvorens over te gaan tot vordering voert het college overleg met het bevoegd gezag.</text:p>
                  </text:list-item>
                  <text:list-item text:style-override="id1-3-2-2-4-5-2-3">
                    <text:number>2.</text:number>
                    <text:p text:style-name="al">In dat overleg komt in ieder geval aan de orde:</text:p>
                    <text:list text:style-name="id1-3-2-2-4-5-2-3-3">
                      <text:list-item text:style-override="id1-3-2-2-4-5-2-3-3-1">
                        <text:number>a.</text:number>
                        <text:p text:style-name="al">voor welke activiteit of activiteiten gevorderd wordt;</text:p>
                      </text:list-item>
                      <text:list-item text:style-override="id1-3-2-2-4-5-2-3-3-2">
                        <text:number>b.</text:number>
                        <text:p text:style-name="al">of die activiteit of activiteiten zich verdragen met het onderwijs aan de in het gebouw gevestigde school;</text:p>
                      </text:list-item>
                      <text:list-item text:style-override="id1-3-2-2-4-5-2-3-3-3">
                        <text:number>c.</text:number>
                        <text:p text:style-name="al">welke maatregelen eventueel noodzakelijk zijn om te voorkomen dat het onderwijs aan de in het gebouw gevestigde school hinder van het medegebruik ondervindt;</text:p>
                      </text:list-item>
                      <text:list-item text:style-override="id1-3-2-2-4-5-2-3-3-4">
                        <text:number>d.</text:number>
                        <text:p text:style-name="al">wat naar de mening van het college en het bevoegd gezag een redelijke vergoeding voor het medegebruik is;</text:p>
                      </text:list-item>
                      <text:list-item text:style-override="id1-3-2-2-4-5-2-3-3-5">
                        <text:number>e.</text:number>
                        <text:p text:style-name="al">de datum waarop het medegebruik redelijkerwijs een aanvang kan nemen.</text:p>
                      </text:list-item>
                    </text:list>
                  </text:list-item>
                  <text:list-item text:style-override="id1-3-2-2-4-5-2-4">
                    <text:number>3.</text:number>
                    <text:p text:style-name="al">Binnen vier weken na afloop van het overleg, als bedoeld in het eerste lid, doet het college schriftelijk mededeling van de vordering tot medegebruik aan het bevoegd gezag. Indien het overleg heeft geleid tot afspraken, bevat de mededeling in ieder geval die afspraken. Voor zover het overleg niet tot overeenstemming heeft geleid, bevat de mededeling de beslissing van het college over de punten waarover geen overeenstemming was bereikt.</text:p>
                  </text:list-item>
                </text:list>
              </text:section>
            </text:section>
            <text:section text:name="paragraaf_id1-3-2-2-4-6" text:style-name="paragraaf">
              <text:p text:style-name="artikel_kop_titel"><text:span text:style-name="label"> </text:span> </text:p>
            </text:section>
            <text:section text:name="paragraaf_id1-3-2-2-4-7" text:style-name="paragraaf">
              <text:p text:style-name="paragraaf_kop"><text:span text:style-name="label">Paragraaf</text:span> <text:span text:style-name="nr">4.3</text:span> Verhuur</text:p>
              <text:section text:name="artikel_id1-3-2-2-4-7-2" text:style-name="artikel">
                <text:p text:style-name="artikel_kop_titel"><text:span text:style-name="artikel_kop_label">Artikel</text:span> <text:span text:style-name="artikel_kop_nr">27.</text:span> Verzoek toestemming college</text:p>
                <text:list text:style-name="id1-3-2-2-4-7-2-2">
                  <text:list-item text:style-override="id1-3-2-2-4-7-2-2">
                    <text:number>1.</text:number>
                    <text:p text:style-name="al">Het bevoegd gezag verzoekt het college schriftelijk om toestemming als bedoeld in artikel 108, eerste lid, van de Wet op het primair onderwijs, artikel 106, eerste lid, van de Wet op de expertisecentra of artikel 76s, eerste lid, van de Wet op het voortgezet onderwijs voordat een huurovereenkomst wordt gesloten.</text:p>
                  </text:list-item>
                  <text:list-item text:style-override="id1-3-2-2-4-7-2-3">
                    <text:number>2.</text:number>
                    <text:p text:style-name="al">Het verzoek bevat een aanduiding van de huurder en van de bestemming van de te verhuren ruimte.</text:p>
                  </text:list-item>
                  <text:list-item text:style-override="id1-3-2-2-4-7-2-4">
                    <text:number>3.</text:number>
                    <text:p text:style-name="al">Het college kan aan de toestemming de voorwaarde verbinden dat voor de verhuur een huur is verschuldigd.</text:p>
                  </text:list-item>
                </text:list>
              </text:section>
            </text:section>
            <text:p text:style-name="hoofdstuk_bottom"/>
          </text:section>
          <text:section text:name="hoofdstuk_id1-3-2-2-5" text:style-name="hoofdstuk">
            <text:p text:style-name="hoofdstuk_kop"><text:span text:style-name="label">HOOFDSTUK</text:span> <text:span text:style-name="nr">5.</text:span> EINDE GEBRUIK GEBOUWEN EN TERREINEN</text:p>
            <text:section text:name="artikel_id1-3-2-2-5-2" text:style-name="artikel">
              <text:p text:style-name="artikel_kop_titel"><text:span text:style-name="artikel_kop_label">Artikel</text:span> <text:span text:style-name="artikel_kop_nr">28.</text:span> Staat van onderhoud</text:p>
              <text:list text:style-name="id1-3-2-2-5-2-2">
                <text:list-item text:style-override="id1-3-2-2-5-2-2">
                  <text:number>1.</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list-item>
                <text:list-item text:style-override="id1-3-2-2-5-2-3">
                  <text:number>2.</text:number>
                  <text:p text:style-name="al">Als het college vaststelt dat er sprake is van achterstallig onderhoud wordt voordat de eigendomsoverdracht plaatsvindt een staat van onderhoud opgemaakt.</text:p>
                </text:list-item>
                <text:list-item text:style-override="id1-3-2-2-5-2-4">
                  <text:number>3.</text:number>
                  <text:p text:style-name="al">De staat van onderhoud wordt na overleg met het bevoegd gezag opgemaakt in opdracht van het college.</text:p>
                </text:list-item>
                <text:list-item text:style-override="id1-3-2-2-5-2-5">
                  <text:number>4.</text:number>
                  <text:p text:style-name="al">Over de staat van onderhoud wordt overleg gevoerd met het bevoegd gezag.</text:p>
                </text:list-item>
                <text:list-item text:style-override="id1-3-2-2-5-2-6">
                  <text:number>5.</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5-2-7">
                  <text:number>6.</text:number>
                  <text:p text:style-name="al">Het opmaken van een staat van onderhoud blijft achterwege als dit naar het oordeel van het college niet nodig is.</text:p>
                </text:list-item>
              </text:list>
            </text:section>
            <text:p text:style-name="hoofdstuk_bottom"/>
          </text:section>
          <text:section text:name="hoofdstuk_id1-3-2-2-6" text:style-name="hoofdstuk">
            <text:p text:style-name="hoofdstuk_kop"><text:span text:style-name="label">HOOFDSTUK</text:span> <text:span text:style-name="nr">6.</text:span> GEBRUIK LOKAAL BEWEGINGSONDERWIJS DOOR (SPECIAAL) BASISONDERWIJS EN (VOORTGEZET) SPECIAAL ONDERWIJS</text:p>
            <text:section text:name="artikel_id1-3-2-2-6-2" text:style-name="artikel">
              <text:p text:style-name="artikel_kop_titel"><text:span text:style-name="artikel_kop_label">Artikel</text:span> <text:span text:style-name="artikel_kop_nr">29.</text:span> Mutaties aantal klokuren binnen beschikbare capaciteit; inroosteren en gebruik</text:p>
              <text:list text:style-name="id1-3-2-2-6-2-2">
                <text:list-item text:style-override="id1-3-2-2-6-2-2">
                  <text:number>1.</text:number>
                  <text:p text:style-name="al">Het college stelt jaarlijks voor 15 december voorlopig vast het aantal klokuren bewegingsonderwijs waarop een school voor basisonderwijs, een speciale school voor basisonderwijs, een school voor speciaal onderwijs, een school voor speciaal en voortgezet speciaal onderwijs of een school voor voortgezet speciaal onderwijs in het daaropvolgende schooljaar aanspraak maakt.</text:p>
                </text:list-item>
                <text:list-item text:style-override="id1-3-2-2-6-2-3">
                  <text:number>2.</text:number>
                  <text:p text:style-name="al">Grondslag voor het berekenen van het aantal klokuren is het aantal leerlingen dat op 1 oktober van het lopende schooljaar op de school staat ingeschreven.</text:p>
                </text:list-item>
                <text:list-item text:style-override="id1-3-2-2-6-2-4">
                  <text:number>3.</text:number>
                  <text:p text:style-name="al">Op basis van het aantal klokuren stelt het college voor 31 december een rooster op voor het gebruik van de lokalen bewegingsonderwijs, waarbij het college rekening houdt met de volgende uitgangspunten:</text:p>
                  <text:list text:style-name="id1-3-2-2-6-2-4-3">
                    <text:list-item text:style-override="id1-3-2-2-6-2-4-3-1">
                      <text:number>a.</text:number>
                      <text:p text:style-name="al">de afstanden in relatie tot de omvang van het onderwijsgebruik van een lokaal bewegingsonderwijs, bedoeld in bijlage I, deel B;</text:p>
                    </text:list-item>
                    <text:list-item text:style-override="id1-3-2-2-6-2-4-3-2">
                      <text:number>b.</text:number>
                      <text:p text:style-name="al">een school waarvan het bevoegd gezag eigenaar is van het lokaal bewegingsonderwijs wordt voor de school als eerste ingeroosterd voor het lokaal bewegingsonderwijs, en</text:p>
                    </text:list-item>
                    <text:list-item text:style-override="id1-3-2-2-6-2-4-3-3">
                      <text:number>c.</text:number>
                      <text:p text:style-name="al">het bewegingsonderwijs van een school wordt zoveel mogelijk ingeroosterd in één lokaal bewegingsonderwijs.</text:p>
                    </text:list-item>
                  </text:list>
                </text:list-item>
                <text:list-item text:style-override="id1-3-2-2-6-2-5">
                  <text:number>4.</text:number>
                  <text:p text:style-name="al">Het college stelt het bevoegd gezag, nadat het rooster voorlopig is vastgesteld, voor 15 januari in kennis van het rooster. Hierbij worden per school de volgende gegevens vermeld:</text:p>
                  <text:list text:style-name="id1-3-2-2-6-2-5-3">
                    <text:list-item text:style-override="id1-3-2-2-6-2-5-3-1">
                      <text:number>a.</text:number>
                      <text:p text:style-name="al">het aantal klokuren waarvoor de school wordt ingeroosterd;</text:p>
                    </text:list-item>
                    <text:list-item text:style-override="id1-3-2-2-6-2-5-3-2">
                      <text:number>b.</text:number>
                      <text:p text:style-name="al">het lokaal bewegingsonderwijs dat voor het bewegingsonderwijs is toegewezen, en</text:p>
                    </text:list-item>
                    <text:list-item text:style-override="id1-3-2-2-6-2-5-3-3">
                      <text:number>c.</text:number>
                      <text:p text:style-name="al">de lestijden gedurende welke het onderwijsgebruik plaatsvindt.</text:p>
                    </text:list-item>
                  </text:list>
                </text:list-item>
                <text:list-item text:style-override="id1-3-2-2-6-2-6">
                  <text:number>5.</text:number>
                  <text:p text:style-name="al">De bevoegde gezagsorganen kunnen tot 1 maart reageren op het voorstel.</text:p>
                </text:list-item>
                <text:list-item text:style-override="id1-3-2-2-6-2-7">
                  <text:number>6.</text:number>
                  <text:p text:style-name="al">Op verzoek van de bevoegde gezagsorganen kan het college een overleg over het voorstel plannen. Dit overleg vindt plaats voor 15 februari. In het overleg kunnen de vertegenwoordigers van de bevoegde gezagsorganen reageren op het voorstel.</text:p>
                </text:list-item>
                <text:list-item text:style-override="id1-3-2-2-6-2-8">
                  <text:number>7.</text:number>
                  <text:p text:style-name="al">Het college stelt het rooster voor 15 maart definitief vast en houdt hierbij rekening met de reacties van de bevoegde gezagsorganen.</text:p>
                </text:list-item>
                <text:list-item text:style-override="id1-3-2-2-6-2-9">
                  <text:number>8.</text:number>
                  <text:p text:style-name="al">Het bevoegd gezag kan het college verzoeken meer klokuren in te roosteren dan het aantal klokuren dat door het college is vastgesteld.</text:p>
                </text:list-item>
                <text:list-item text:style-override="id1-3-2-2-6-2-10">
                  <text:number>9.</text:number>
                  <text:p text:style-name="al">Het college neemt een verzoek als bedoeld in het vorige lid uitsluitend in behandeling als daarvoor nog capaciteit beschikbaar is. Het aantal klokuren dat door het college extra wordt ingeroosterd komt voor rekening van het bevoegd gezag van de school.</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0.</text:span> Beslissing college in gevallen waarin de verordening niet voorziet</text:p>
              <text:p text:style-name="al">In gevallen, de uitvoering van deze verordening betreffende, waarin deze verordening niet voorziet, beslist het college. </text:p>
            </text:section>
            <text:section text:name="artikel_id1-3-2-2-7-3" text:style-name="artikel">
              <text:p text:style-name="artikel_kop_titel"><text:span text:style-name="artikel_kop_label">Artikel</text:span> <text:span text:style-name="artikel_kop_nr">31.</text:span> Indexering</text:p>
              <text:p text:style-name="al">Het college stelt jaarlijks de in het kader van deze verordening gehanteerde normbedragen voor de vergoeding van voorzieningen bij op basis van de in bijlage IV opgenomen systematiek van prijsbijstelling.</text:p>
            </text:section>
            <text:section text:name="artikel_id1-3-2-2-7-4" text:style-name="artikel">
              <text:p text:style-name="artikel_kop_titel"><text:span text:style-name="artikel_kop_label">Artikel</text:span> <text:span text:style-name="artikel_kop_nr">32.</text:span> Intrekken oude verordening</text:p>
              <text:p text:style-name="al">De Verordening Voorzieningen Onderwijshuisvesting Gemeente Meerssen 2009 wordt ingetrokken.</text:p>
            </text:section>
            <text:section text:name="artikel_id1-3-2-2-7-5" text:style-name="artikel">
              <text:p text:style-name="artikel_kop_titel"><text:span text:style-name="artikel_kop_label">Artikel</text:span> <text:span text:style-name="artikel_kop_nr">33.</text:span> Inwerkingtreding en citeertitel</text:p>
              <text:list text:style-name="id1-3-2-2-7-5-2">
                <text:list-item text:style-override="id1-3-2-2-7-5-2-1">
                  <text:number>1.</text:number>
                  <text:p text:style-name="al">De verordening treedt met terugwerkende kracht in werking op 1 januari 2015</text:p>
                </text:list-item>
                <text:list-item text:style-override="id1-3-2-2-7-5-2-2">
                  <text:number>2.</text:number>
                  <text:p text:style-name="al">Deze verordening wordt aangehaald als: ‘Verordening voorzieningen huisvesting onderwijs gemeente Meerssen 2015’.</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 Aldus besloten door de raad der gemeente Meerssen in zijn openbare vergadering van 5 maart 2015.</text:span>
          </text:p>
          </text:section>
          <text:section text:name="ondertekening_id1-3-2-3-2">
            <text:p><text:span text:style-name="functie">De Griffier,</text:span></text:p>
            <text:p><text:span text:style-name="ondertekening_naam">
            <text:span text:style-name="voornaam"> J.J.M.</text:span>
            <text:span text:style-name="achternaam">Willems </text:span>
          </text:span></text:p>
          </text:section>
          <text:section text:name="ondertekening_id1-3-2-3-3">
            <text:p><text:span text:style-name="functie">De Voorzitter,</text:span></text:p>
            <text:p><text:span text:style-name="ondertekening_naam">
            <text:span text:style-name="voornaam"> P.A.</text:span>
            <text:span text:style-name="achternaam">Jansen </text:span>
          </text:span></text:p>
          </text:section>
        </text:section>
        <text:section text:name="bijlage_id1-3-2-4" text:style-name="bijlage">
          <text:p text:style-name="bijlage_top"/>
          <text:p text:style-name="hoofdstuk_kop">BIJLAGE I – BEOORDELINGSCRITERIA NOODZAAK AANGEVRAAGDE VOORZIENINGEN</text:p>
          <text:p text:style-name="tussenkopvet">Deel A - Lesgebouwen</text:p>
          <text:p text:style-name="al">De voorzieningen genoemd onder A.2 (vervangende bouw), A.3.1 (uitbreiding met één of meer leslokalen) en A.3.2 (uitbreiding met een speellokaal) worden niet noodzakelijk geacht voor dislocaties met een permanente bouwaard. Slechts in bijzondere omstandigheden kan dit, na overleg met het bevoegd gezag en ter beoordeling van het college plaatsvinden.</text:p>
          <text:p text:style-name="tussenkopvet">A.1. Nieuwbouw</text:p>
          <text:p text:style-name="al">Noodzaak van nieuwbouw is aanwezig als:</text:p>
          <text:list text:style-name="id1-3-2-4-6">
            <text:list-item text:style-override="id1-3-2-4-6-1">
              <text:number>a.</text:number>
              <text:p text:style-name="al">de minister de desbetreffende school voor het eerst voor bekostiging in aanmerking brengt;</text:p>
            </text:list-item>
            <text:list-item text:style-override="id1-3-2-4-6-2">
              <text:number>b.</text:number>
              <text:p text:style-name="al">de te huisvesten leerlingen aanwezig zijn of kunnen worden verwacht en: </text:p>
              <text:list text:style-name="id1-3-2-4-6-2-3">
                <text:list-item text:style-override="id1-3-2-4-6-2-3-1">
                  <text:number>1.</text:number>
                  <text:p text:style-name="al">als het een voor blijvend gebruik bestemde voorziening betreft een overeenkomstig bijlage II opgestelde prognose aantoont dat deze leerlingen gedurende ten minste 15 jaar kunnen worden verwacht, of </text:p>
                </text:list-item>
                <text:list-item text:style-override="id1-3-2-4-6-2-3-2">
                  <text:number>2.</text:number>
                  <text:p text:style-name="al">als het een voor tijdelijk gebruik bestemde voorziening betreft een overeenkomstig bijlage II opgestelde prognose aantoont dat deze leerlingen gedurende ten minste 4 jaar kunnen worden verwacht, en</text:p>
                </text:list-item>
              </text:list>
            </text:list-item>
            <text:list-item text:style-override="id1-3-2-4-6-3">
              <text:number>c.</text:number>
              <text:p text:style-name="al">geen gebouw beschikbaar is of komt dat geschikt is of geschikt te maken is als passende huisvesting voor de school, en</text:p>
            </text:list-item>
            <text:list-item text:style-override="id1-3-2-4-6-4">
              <text:number>d.</text:number>
              <text:p text:style-name="al">het onmogelijk is om door medegebruik een passende huisvesting voor de school te realiseren.</text:p>
            </text:list-item>
          </text:list>
          <text:p text:style-name="tussenkopvet">A.2. Vervangende bouw</text:p>
          <text:p text:style-name="al">De noodzaak van vervangende bouw is aanwezig als:</text:p>
          <text:list text:style-name="id1-3-2-4-9">
            <text:list-item text:style-override="id1-3-2-4-9-1">
              <text:number>a.</text:number>
              <text:p text:style-name="al">op grond van een overeenkomstig NEN 2767 opgestelde bouwkundige rapportage wordt vastgesteld dat onderhoud of renovatie niet zal leiden tot de gewenste levensduurverlenging;</text:p>
            </text:list-item>
            <text:list-item text:style-override="id1-3-2-4-9-2">
              <text:number>b.</text:number>
              <text:p text:style-name="al">dit het gevolg is van een herschikkingsoperatie;</text:p>
            </text:list-item>
            <text:list-item text:style-override="id1-3-2-4-9-3">
              <text:number>c.</text:number>
              <text:p text:style-name="al">dit het gevolg is van ontwikkelingen in de ruimtelijke ordening en:</text:p>
              <text:list text:style-name="id1-3-2-4-9-3-3">
                <text:list-item text:style-override="id1-3-2-4-9-3-3-1">
                  <text:number>1.</text:number>
                  <text:p text:style-name="al">als het een voor blijvend gebruik bestemde voorziening betreft een overeenkomstig bijlage II opgestelde prognose aantoont dat dit aantal leerlingen gedurende ten minste 15 jaar aanwezig zijn of kunnen worden verwacht, of </text:p>
                </text:list-item>
                <text:list-item text:style-override="id1-3-2-4-9-3-3-2">
                  <text:number>2.</text:number>
                  <text:p text:style-name="al">als het een voor tijdelijk gebruik bestemde voorziening betreft een overeenkomstig bijlage II opgestelde prognose aantoont dat dit aantal leerlingen gedurende ten minste 4 jaar aanwezig zijn of kunnen worden verwacht, en</text:p>
                </text:list-item>
              </text:list>
            </text:list-item>
            <text:list-item text:style-override="id1-3-2-4-9-4">
              <text:number>d.</text:number>
              <text:p text:style-name="al">geen gebouw beschikbaar is of komt dat geschikt is of geschikt te maken is als passende huisvesting voor de school, en</text:p>
            </text:list-item>
            <text:list-item text:style-override="id1-3-2-4-9-5">
              <text:number>e.</text:number>
              <text:p text:style-name="al">het onmogelijk is om door medegebruik een passende huisvesting voor de school te realiseren.</text:p>
            </text:list-item>
          </text:list>
          <text:p text:style-name="tussenkopvet">A.3. Uitbreiding</text:p>
          <text:p text:style-name="tussenkopvet">A.3.1 Uitbreiding schoolgebouw</text:p>
          <text:p text:style-name="al">De noodzaak van het uitbreiden van een schoolgebouw is aanwezig als:</text:p>
          <text:list text:style-name="id1-3-2-4-13">
            <text:list-item text:style-override="id1-3-2-4-13-1">
              <text:number>a.</text:number>
              <text:p text:style-name="al">de overeenkomstig bijlage III, deel A, vastgestelde capaciteit van een schoolgebouw van een school voor basisonderwijs, een speciale school voor basisonderwijs, een school</text:p>
            </text:list-item>
            <text:list-item text:style-override="id1-3-2-4-13-2">
              <text:number>b.</text:number>
              <text:p text:style-name="al">voor speciaal of voortgezet speciaal onderwijs of voortgezet onderwijs kleiner is dan de overeenkomstig bijlage III, deel B, vastgestelde ruimtebehoefte en het verschil tussen de capaciteit en de ruimtebehoefte voor een school voor basisonderwijs, een speciale school voor basisonderwijs, of een school voor speciaal onderwijs of voortgezet speciaal onderwijs of een voortgezet onderwijs, gelijk of groter is dan de drempelwaarde, bedoeld in bijlage III, deel C, en</text:p>
            </text:list-item>
            <text:list-item text:style-override="id1-3-2-4-13-3">
              <text:number>c.</text:number>
              <text:p text:style-name="al">daarnaast:</text:p>
              <text:list text:style-name="id1-3-2-4-13-3-3">
                <text:list-item text:style-override="id1-3-2-4-13-3-3-1">
                  <text:number>1.</text:number>
                  <text:p text:style-name="al">als het een voor blijvend gebruik bestemde voorziening betreft een overeenkomstig bijlage II opgestelde prognose aantoont dat dit aantal leerlingen gedurende minstens vijftien jaar kunnen worden verwacht,</text:p>
                </text:list-item>
                <text:list-item text:style-override="id1-3-2-4-13-3-3-2">
                  <text:number>2.</text:number>
                  <text:p text:style-name="al">als het een voor tijdelijk gebruik bestemde voorziening betreft een overeenkomstig bijlage II opgestelde prognose aantoont dat dit aantal leerlingen gedurende minstens vier jaar aanwezig zijn of kunnen worden verwacht, of</text:p>
                </text:list-item>
                <text:list-item text:style-override="id1-3-2-4-13-3-3-3">
                  <text:number>3.</text:number>
                  <text:p text:style-name="al">de prognose op basis van de laatste teldatum voor het indienen van de aanvraag aantoont dat het aantal leerlingen dat aanwezig is niet voor ten hoogste vier jaar binnen het gebouw of de gebouwen kunnen worden gehuisvest, en</text:p>
                </text:list-item>
              </text:list>
            </text:list-item>
            <text:list-item text:style-override="id1-3-2-4-13-4">
              <text:number>d.</text:number>
              <text:p text:style-name="al">geen gebouw beschikbaar is of komt dat geschikt is of geschikt te maken is als passende huisvesting voor de school, en</text:p>
            </text:list-item>
            <text:list-item text:style-override="id1-3-2-4-13-5">
              <text:number>e.</text:number>
              <text:p text:style-name="al">het onmogelijk is om door medegebruik een passende huisvesting voor de school te realiseren.</text:p>
            </text:list-item>
          </text:list>
          <text:p text:style-name="tussenkopvet">A.3.2 Uitbreiding met een speellokaal school voor basisonderwijs en school voor speciaal onderwijs</text:p>
          <text:p text:style-name="al">De noodzaak van het uitbreiden met een speellokaal is aanwezig als:</text:p>
          <text:list text:style-name="id1-3-2-4-16">
            <text:list-item text:style-override="id1-3-2-4-16-1">
              <text:number>a.</text:number>
              <text:p text:style-name="al">tot een school voor speciaal basisonderwijs minstens twaalf kinderen jonger dan zes jaar of tot een school of afdeling van een school voor speciaal onderwijs kinderen jonger dan zes jaar worden toegelaten;</text:p>
            </text:list-item>
            <text:list-item text:style-override="id1-3-2-4-16-2">
              <text:number>b.</text:number>
              <text:p text:style-name="al">de school volgens een overeenkomstig bijlage II opgestelde prognose aantoont dat de school minstens vijftien jaren zal blijven bestaan;</text:p>
            </text:list-item>
            <text:list-item text:style-override="id1-3-2-4-16-3">
              <text:number>c.</text:number>
              <text:p text:style-name="al">in het schoolgebouw geen speellokaal aanwezig is;</text:p>
            </text:list-item>
            <text:list-item text:style-override="id1-3-2-4-16-4">
              <text:number>d.</text:number>
              <text:p text:style-name="al">medegebruik van een speellokaal of lokaal bewegingsonderwijs binnen 300 meter onmogelijk is, en</text:p>
            </text:list-item>
            <text:list-item text:style-override="id1-3-2-4-16-5">
              <text:number>e.</text:number>
              <text:p text:style-name="al">het naar oordeel van het college onmogelijk is om tegen redelijke kosten inpandig een speellokaal te realiseren door gebruik te maken van een bestaand verschil tussen de overeenkomstig bijlage III, deel A, vastgestelde capaciteit en de overeenkomstig bijlage III, deel B, vastgestelde ruimtebehoefte.</text:p>
            </text:list-item>
          </text:list>
          <text:p text:style-name="tussenkopvet">A.4. In gebruik nemen van een bestaand gebouw</text:p>
          <text:p text:style-name="al">De noodzaak van het in gebruik nemen van een gebouw is aanwezig als:</text:p>
          <text:list text:style-name="id1-3-2-4-19">
            <text:list-item text:style-override="id1-3-2-4-19-1">
              <text:number>a.</text:number>
              <text:p text:style-name="al">de minister de desbetreffende school voor het eerst voor bekostiging in aanmerking brengt of als het huidige gebouw moet worden vervangen of uitgebreid;</text:p>
            </text:list-item>
            <text:list-item text:style-override="id1-3-2-4-19-2">
              <text:number>b.</text:number>
              <text:p text:style-name="al">de te huisvesten leerlingen aanwezig zijn of kunnen worden verwacht en: </text:p>
              <text:list text:style-name="id1-3-2-4-19-2-3">
                <text:list-item text:style-override="id1-3-2-4-19-2-3-1">
                  <text:number>1.</text:number>
                  <text:p text:style-name="al">als het een voor blijvend gebruik bestemde voorziening betreft een overeenkomstig bijlage II opgestelde prognose aantoont dat deze leerlingen gedurende minstens vijftien jaar kunnen worden verwacht, of</text:p>
                </text:list-item>
                <text:list-item text:style-override="id1-3-2-4-19-2-3-2">
                  <text:number>2.</text:number>
                  <text:p text:style-name="al">als het een voor tijdelijk gebruik bestemde voorziening betreft een overeenkomstig bijlage II opgestelde prognose aantoont dat deze leerlingen gedurende minstens vier jaar kunnen worden verwacht, en</text:p>
                </text:list-item>
              </text:list>
            </text:list-item>
            <text:list-item text:style-override="id1-3-2-4-19-3">
              <text:number>c.</text:number>
              <text:p text:style-name="al">geen gebouw beschikbaar is of komt dat geschikt is of geschikt te maken is als passende huisvesting voor de school;</text:p>
            </text:list-item>
            <text:list-item text:style-override="id1-3-2-4-19-4">
              <text:number>d.</text:number>
              <text:p text:style-name="al">het onmogelijk is om door medegebruik een passende huisvesting voor de school te realiseren, en</text:p>
            </text:list-item>
            <text:list-item text:style-override="id1-3-2-4-19-5">
              <text:number>e.</text:number>
              <text:p text:style-name="al">de kosten van het in gebruik nemen en aanpassen naar oordeel van het college in redelijke verhouding staan tot de kosten van vervangende bouw of uitbreiding.</text:p>
            </text:list-item>
          </text:list>
          <text:p text:style-name="tussenkopvet">A.5 Verplaatsen tijdelijk gebouw</text:p>
          <text:p text:style-name="al">De noodzaak van het verplaatsen van een tijdelijk gebouw is aanwezig als:</text:p>
          <text:list text:style-name="id1-3-2-4-22">
            <text:list-item text:style-override="id1-3-2-4-22-1">
              <text:number>a.</text:number>
              <text:p text:style-name="al">er op basis van een overeenkomstig bijlage II opgestelde prognose een tijdelijke behoefte aan huisvesting voor minstens vier jaar is, waarin een beschikbaar leeg of leegkomend tijdelijk gebouw kan voorzien;</text:p>
            </text:list-item>
            <text:list-item text:style-override="id1-3-2-4-22-2">
              <text:number>b.</text:number>
              <text:p text:style-name="al">geen gebouw beschikbaar is of komt dat geschikt is of geschikt te maken is als passende huisvesting voor de school;</text:p>
            </text:list-item>
            <text:list-item text:style-override="id1-3-2-4-22-3">
              <text:number>c.</text:number>
              <text:p text:style-name="al">het onmogelijk is om door medegebruik een passende huisvesting voor de school te realiseren, en</text:p>
            </text:list-item>
            <text:list-item text:style-override="id1-3-2-4-22-4">
              <text:number>d.</text:number>
              <text:p text:style-name="al">de kosten van het verplaatsen naar oordeel van het college in redelijke verhouding staan tot de kosten van een nieuwe tijdelijke voorziening voor hetzelfde aantal leerlingen en voor dezelfde tijdsduur.</text:p>
            </text:list-item>
          </text:list>
          <text:p text:style-name="tussenkopvet">A.6. Terrein</text:p>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text:p>
          <text:p text:style-name="tussenkopvet">A.7. Eerste inrichting</text:p>
          <text:list text:style-name="id1-3-2-4-26">
            <text:list-item text:style-override="id1-3-2-4-26-1">
              <text:number>1.</text:number>
              <text:p text:style-name="al">De noodzaak van de eerste aanschaf van onderwijsleerpakket en meubilair ontstaat wanneer een voorziening wordt toegekend die uitbreiding van de totale huisvestingscapaciteit van de school tot gevolg heeft en deze niet voor 1 januari 2015 is bekostigd.</text:p>
            </text:list-item>
            <text:list-item text:style-override="id1-3-2-4-26-2">
              <text:number>2.</text:number>
              <text:p text:style-name="al">De noodzaak van eerste inrichting met onderwijsleerpakket en meubilair van een speellokaal is aanwezig als een speciale school voor basisonderwijs of een speciale school wordt uitgebreid met een speellokaal.</text:p>
            </text:list-item>
            <text:list-item text:style-override="id1-3-2-4-26-3">
              <text:number>3.</text:number>
              <text:p text:style-name="al">Bij fusie van scholen wordt uitsluitend uitbreiding van eerste aanschaf van onderwijsleerpakket, meubilair toegekend als het aantal leerlingen na de fusie groter is dan het totaal aantal leerlingen van de afzonderlijk aan de fusie deelnemende scholen.</text:p>
            </text:list-item>
          </text:list>
          <text:p text:style-name="tussenkopvet">A.8. Medegebruik</text:p>
          <text:list text:style-name="id1-3-2-4-28">
            <text:list-item text:style-override="id1-3-2-4-28-1">
              <text:number>a.</text:number>
              <text:p text:style-name="al">De noodzaak van medegebruik van een school voor basisonderwijs , een speciale school voor basisonderwijs of een school voor speciaal onderwijs of voortgezet speciaal onderwijs, of een school voortgezet onderwijs, is aanwezig als het verschil tussen de overeenkomstig bijlage III, deel A, vastgestelde capaciteit en de overeenkomstig bijlage III, deel B, vastgestelde ruimtebehoefte:</text:p>
              <text:list text:style-name="id1-3-2-4-28-1-3">
                <text:list-item text:style-override="id1-3-2-4-28-1-3-1">
                  <text:number>1.</text:number>
                  <text:p text:style-name="al">gelijk of groter is dan de drempelwaarde, bedoeld in bijlage III, deel C,</text:p>
                </text:list-item>
                <text:list-item text:style-override="id1-3-2-4-28-1-3-2">
                  <text:number>2.</text:number>
                  <text:p text:style-name="al">en een overeenkomstig bijlage II opgestelde prognose aantoont dat de overeenkomstig bijlage III, deel C, vastgestelde aanvullende ruimtebehoefte voor minimaal vier jaar noodzakelijk is.</text:p>
                </text:list-item>
              </text:list>
            </text:list-item>
            <text:list-item text:style-override="id1-3-2-4-28-2">
              <text:number>b.</text:number>
              <text:p text:style-name="al">Bepalend bij het beoordelen van de beschikbaarheid van een gebouw of ruimte voor medegebruik is een afstand van ten hoogste 2 km, gemeten langs de kortste voor de leerling voldoende begaanbare en veilige weg.</text:p>
            </text:list-item>
            <text:list-item text:style-override="id1-3-2-4-28-3">
              <text:number>c.</text:number>
              <text:p text:style-name="al">Medegebruik blijft beperkt tot ten hoogste twee gebouwen.</text:p>
            </text:list-item>
          </text:list>
          <text:p text:style-name="tussenkopvet">A.9. Herstel van constructiefouten</text:p>
          <text:p text:style-name="al">De noodzaak van herstel van constructiefouten is aanwezig als een bouwkundige rapportage uitwijst dat het gaat om constructiefouten die hersteld moeten worden.</text:p>
          <text:p text:style-name="tussenkopvet">A.10 Vervangen of herstel van schade aan gebouw, onderwijsleerpakket en meubilair en leer- en hulpmiddelen in geval van bijzondere omstandigheden</text:p>
          <text:p text:style-name="al">De noodzaak van vervangen of herstel van een gebouw, onderwijsleerpakket of meubilair en leer- en hulpmiddelen als gevolg van schade daaraan is aanwezig als door de opgetreden bijzondere omstandigheid het onderwijs in het desbetreffende gebouw wordt gehinderd.</text:p>
          <text:p text:style-name="tussenkopvet">Deel B - Voorzieningen voor lokalen bewegingsonderwijs</text:p>
          <text:p text:style-name="tussenkopvet">B.1 Nieuwbouw, vervangende nieuwbouw, uitbreiding en ingebruikneming.</text:p>
          <text:p text:style-name="al">De noodzaak van:</text:p>
          <text:list text:style-name="id1-3-2-4-36">
            <text:list-item text:style-override="id1-3-2-4-36-1">
              <text:number>1.</text:number>
              <text:p text:style-name="al">nieuwbouw is aanwezig als de minister de desbetreffende school voor het eerst voor bekostiging in aanmerking brengt;</text:p>
            </text:list-item>
            <text:list-item text:style-override="id1-3-2-4-36-2">
              <text:number>2.</text:number>
              <text:p text:style-name="al">vervangende nieuwbouw is aanwezig op grond van een overeenkomstig NEN 2767 opgestelde bouwkundige rapportage wordt vastgesteld dat onderhoud en aanpassen niet zal leiden tot de gewenste levensduurverlenging van 20 jaar of dit het gevolg is van een herschikkingsoperatie</text:p>
            </text:list-item>
            <text:list-item text:style-override="id1-3-2-4-36-3">
              <text:number>3.</text:number>
              <text:p text:style-name="al">uitbreiding van een lokaal bewegingsonderwijs is aanwezig als de oppervlakte van de zaal kleiner is dan 140 vierkante meters en het effectief gebruik van het lokaal daardoor belemmerd wordt, of</text:p>
            </text:list-item>
            <text:list-item text:style-override="id1-3-2-4-36-4">
              <text:number>4.</text:number>
              <text:p text:style-name="al">het in gebruik nemen van een lokaal bewegingsonderwijs is aanwezig als:</text:p>
              <text:list text:style-name="id1-3-2-4-36-4-3">
                <text:list-item text:style-override="id1-3-2-4-36-4-3-1">
                  <text:number>a.</text:number>
                  <text:p text:style-name="al">de minister de school voor het eerst voor bekostiging in aanmerking brengt;</text:p>
                </text:list-item>
                <text:list-item text:style-override="id1-3-2-4-36-4-3-2">
                  <text:number>b.</text:number>
                  <text:p text:style-name="al">het huidige gebouw overeenkomstig onderdeel b voor vervanging in aanmerking komt; of</text:p>
                </text:list-item>
                <text:list-item text:style-override="id1-3-2-4-36-4-3-3">
                  <text:number>c.</text:number>
                  <text:p text:style-name="al">de kosten van het in gebruik nemen en aanpassen naar oordeel van het college in redelijke verhouding staan tot de kosten van vervangende bouw, en</text:p>
                </text:list-item>
              </text:list>
            </text:list-item>
            <text:list-item text:style-override="id1-3-2-4-36-5">
              <text:number>5.</text:number>
              <text:p text:style-name="al">het onmogelijk is gebruik te maken van één of meer lokalen bewegingsonderwijs of van binnen een redelijke termijn beschikbaar komende lokalen bewegingsonderwijs voor:</text:p>
              <text:list text:style-name="id1-3-2-4-36-5-3">
                <text:list-item text:style-override="id1-3-2-4-36-5-3-1">
                  <text:number>1.</text:number>
                  <text:p text:style-name="al">een school voor basisonderwijs of speciaal basisonderwijs, bij noodzakelijk gebruik van:</text:p>
                  <text:list text:style-name="id1-3-2-4-36-5-3-1-3">
                    <text:list-item text:style-override="id1-3-2-4-36-5-3-1-3-1">
                      <text:number>a.</text:number>
                      <text:p text:style-name="al">tenminste 20 klokuren binnen 1 km hemelsbreed</text:p>
                    </text:list-item>
                    <text:list-item text:style-override="id1-3-2-4-36-5-3-1-3-2">
                      <text:number>b.</text:number>
                      <text:p text:style-name="al">tenminste 15 klokuren binnen 3,5 km hemelsbreed, of</text:p>
                    </text:list-item>
                    <text:list-item text:style-override="id1-3-2-4-36-5-3-1-3-3">
                      <text:number>c.</text:number>
                      <text:p text:style-name="al">tenminste 5 klokuren binnen 7,5 km of</text:p>
                    </text:list-item>
                  </text:list>
                </text:list-item>
                <text:list-item text:style-override="id1-3-2-4-36-5-3-2">
                  <text:number>2.</text:number>
                  <text:p text:style-name="al">een school voor speciaal onderwijs, speciaal en voortgezet speciaal onderwijs of voortgezet speciaal onderwijs, bij noodzakelijk gebruik van:</text:p>
                  <text:list text:style-name="id1-3-2-4-36-5-3-2-3">
                    <text:list-item text:style-override="id1-3-2-4-36-5-3-2-3-1">
                      <text:number>a.</text:number>
                      <text:p text:style-name="al">tenminste 10 groepen speciaal onderwijs binnen 1 km hemelsbreed;</text:p>
                    </text:list-item>
                    <text:list-item text:style-override="id1-3-2-4-36-5-3-2-3-2">
                      <text:number>b.</text:number>
                      <text:p text:style-name="al">tenminste 6 groepen voortgezet speciaal onderwijs binnen 3,5 km hemelsbreed;</text:p>
                    </text:list-item>
                    <text:list-item text:style-override="id1-3-2-4-36-5-3-2-3-3">
                      <text:number>c.</text:number>
                      <text:p text:style-name="al">tenminste 3 groepen speciaal onderwijs binnen 7,5 km hemelsbreed</text:p>
                    </text:list-item>
                  </text:list>
                </text:list-item>
                <text:list-item text:style-override="id1-3-2-4-36-5-3-3">
                  <text:number>3.</text:number>
                  <text:p text:style-name="al">een school voor voortgezet onderwijs binnen 2 km hemelsbreed, en een overeenkomstig bijlage II opgestelde prognose aantoont dat gedurende ten minste vijftien jaar de groepen leerlingen waarvoor het door het college vastgestelde aantal klokuren noodzakelijk is, aanwezig zijn of verwacht kunnen worden.</text:p>
                </text:list-item>
              </text:list>
            </text:list-item>
          </text:list>
          <text:p text:style-name="tussenkopvet">B.2 Terrein</text:p>
          <text:p text:style-name="al">De noodzaak van het verwerven of uitbreiden van een terrein of een deel daarvan is aanwezig als voor het realiseren van de nieuwbouw of de uitbreiding geen of onvoldoende terrein aanwezig is.</text:p>
          <text:p text:style-name="tussenkopvet">B.3 Eerste inrichting</text:p>
          <text:p text:style-name="al">De noodzaak van eerste inrichting bewegingsonderwijs is aanwezig als:</text:p>
          <text:list text:style-name="id1-3-2-4-41">
            <text:list-item text:style-override="id1-3-2-4-41-1">
              <text:number>a.</text:number>
              <text:p text:style-name="al">nieuwbouw, uitbreiding of ingebruikneming bestaand lokaal bewegingsonderwijs voor de school is goedgekeurd, en</text:p>
            </text:list-item>
            <text:list-item text:style-override="id1-3-2-4-41-2">
              <text:number>b.</text:number>
              <text:p text:style-name="al">voor de desbetreffende groepen leerlingen van het basisonderwijs, speciaal basisonderwijs, speciaal onderwijs of voortgezet speciaal onderwijs nog niet eerder bekostiging eerste inrichting bewegingsonderwijs is verstrekt of voor de desbetreffende leerlingen van het voortgezet onderwijs nog niet eerder bekostiging eerste inrichting bewegingsonderwijs is verstrekt.</text:p>
            </text:list-item>
          </text:list>
          <text:p text:style-name="tussenkopvet">B.4 Huur van een sportterrein school voor voortgezet onderwijs</text:p>
          <text:p text:style-name="al">De noodzaak van huur van een sportveld is aanwezig als het lesrooster buitensport vermeldt, het bevoegd gezag niet beschikt over een eigen sportveld en medegebruik van een sportveld van een ander bevoegd gezag onmogelijk is.</text:p>
          <text:p text:style-name="tussenkopvet">B.5 Medegebruik</text:p>
          <text:p text:style-name="al">De noodzaak van medegebruik is aanwezig als het door de gemeente vastgestelde aantal klokuren bewegingsonderwijs zodanig is dat daarvoor binnen de op dat moment in gebruik zijnde lokalen bewegingsonderwijs geen plaats is.</text:p>
          <text:p text:style-name="tussenkopvet">B.6 Herstel constructiefouten</text:p>
          <text:p text:style-name="al">De noodzaak van herstel van constructiefouten is aanwezig als een bouwkundige rapportage uitwijst dat het gaat om constructiefouten die hersteld moeten worden.</text:p>
          <text:p text:style-name="tussenkopvet">B.7 Herstel of vervanging van schade aan gebouw, onderwijsleerpakket en meubilair in geval van bijzondere omstandigheden</text:p>
          <text:p text:style-name="al">De noodzaak van vervangen of herstel van een gebouw, onderwijsleerpakket of meubilair als gevolg van schade daaraan is aanwezig als door de opgetreden bijzondere omstandigheid het onderwijs in het desbetreffende gebouw wordt gehinderd.</text:p>
        </text:section>
        <text:section text:name="bijlage_id1-3-2-5" text:style-name="bijlage">
          <text:p text:style-name="bijlage_top"/>
          <text:p text:style-name="hoofdstuk_kop">BIJLAGE II – PROGNOSECRITERIA</text:p>
          <text:p text:style-name="tussenkopvet">A. Algemeen</text:p>
          <text:list text:style-name="id1-3-2-5-3">
            <text:list-item text:style-override="id1-3-2-5-3-1">
              <text:number>1.</text:number>
              <text:p text:style-name="al">Een prognose van het aantal te verwachten leerlingen van een school voor basisonderwijs , een speciale school voor basisonderwijs, een school voor speciaal onderwijs of voortgezet speciaal onderwijs of voor voortgezet onderwijs wordt gemaakt voor een periode van minstens vijftien jaar, met als eerste jaar het jaar waarin de start van de bekostiging wordt gewenst (de prognoseperiode).</text:p>
            </text:list-item>
            <text:list-item text:style-override="id1-3-2-5-3-2">
              <text:number>2.</text:number>
              <text:p text:style-name="al">De prognose omvat gegevens voor minstens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text:p>
            </text:list-item>
            <text:list-item text:style-override="id1-3-2-5-3-3">
              <text:number>3.</text:number>
              <text:p text:style-name="al">Een prognose wordt schriftelijk aangeleverd en bevat in ieder geval de relevante gegevens en berekeningen over de analyse- en prognoseperiode, een beschrijving van de gebruikte programmatuur en een onderbouwing van de aannames waarop de prognose is gebaseerd.</text:p>
            </text:list-item>
          </text:list>
          <text:p text:style-name="tussenkopvet">B. Voedingsgebied</text:p>
          <text:list text:style-name="id1-3-2-5-5">
            <text:list-item text:style-override="id1-3-2-5-5-1">
              <text:number>1.</text:number>
              <text:p text:style-name="al">Het voedingsgebied van een school omvat het gebied waaruit het overgrote deel van de leerlingen afkomstig is of zal zijn.</text:p>
            </text:list-item>
            <text:list-item text:style-override="id1-3-2-5-5-2">
              <text:number>2.</text:number>
              <text:p text:style-name="al">De prognose voor een basisschool bevat in ieder geval een beschrijving van het voedingsgebied op wijkniveau. Bij een speciale school voor basisonderwijs en een school voor speciaal onderwijs of voortgezet speciaal onderwijs of voortgezet onderwijs kan, als het voedingsgebied zich over de gemeentegrens uitstrekt, worden volstaan met een opsomming van de gemeenten die tot het voedingsgebied worden gerekend.</text:p>
            </text:list-item>
            <text:list-item text:style-override="id1-3-2-5-5-3">
              <text:number>3.</text:number>
              <text:p text:style-name="al">Voor zover het voedingsgebied kleiner is dan de hele gemeente wordt beredeneerd aangegeven welke berekeningen op de basisgeneratie zijn toegepast.</text:p>
            </text:list-item>
          </text:list>
          <text:p text:style-name="tussenkopvet">C. Prognose school voor basisonderwijs</text:p>
          <text:p text:style-name="al">De prognose van een school voor basisonderwijs geeft per jaar inzicht in het te verwachten aantal leerlingen van de school of nevenvestiging waarbij rekening wordt gehouden met:</text:p>
          <text:list text:style-name="id1-3-2-5-8">
            <text:list-item text:style-override="id1-3-2-5-8-1">
              <text:number>a.</text:number>
              <text:p text:style-name="al">het voedingsgebied;</text:p>
            </text:list-item>
            <text:list-item text:style-override="id1-3-2-5-8-2">
              <text:number>b.</text:number>
              <text:p text:style-name="al">de bevolking in het voedingsgebied, verdeeld in relevante leeftijdsgroepen;</text:p>
            </text:list-item>
            <text:list-item text:style-override="id1-3-2-5-8-3">
              <text:number>c.</text:number>
              <text:p text:style-name="al">de woningvoorraad en wijzigingen daarin, inclusief een eventuele wijziging van het voedingsgebied;</text:p>
            </text:list-item>
            <text:list-item text:style-override="id1-3-2-5-8-4">
              <text:number>d.</text:number>
              <text:p text:style-name="al">veranderingen als gevolg van migratie, sterfte en geboorte in de leeftijdsgroepen, bedoeld onder b;</text:p>
            </text:list-item>
            <text:list-item text:style-override="id1-3-2-5-8-5">
              <text:number>e.</text:number>
              <text:p text:style-name="al">veranderingen in de bevolking als gevolg van wijzigingen in de woningvoorraad;</text:p>
            </text:list-item>
            <text:list-item text:style-override="id1-3-2-5-8-6">
              <text:number>f.</text:number>
              <text:p text:style-name="al">de verdeling van de leerlingen als gevolg van de belangstelling voor de basisschool, en</text:p>
            </text:list-item>
            <text:list-item text:style-override="id1-3-2-5-8-7">
              <text:number>g.</text:number>
              <text:p text:style-name="al">het onderwijs dat wordt gegeven.</text:p>
            </text:list-item>
          </text:list>
          <text:p text:style-name="tussenkopvet">D. Prognose speciale school voor basisonderwijs en school voor speciaal onderwijs of voortgezet speciaal onderwijs</text:p>
          <text:p text:style-name="al">De prognose van een speciale school voor basisonderwijs en een school voor speciaal onderwijs of voortgezet speciaal onderwijs moet inzicht geven in:</text:p>
          <text:list text:style-name="id1-3-2-5-11">
            <text:list-item text:style-override="id1-3-2-5-11-1">
              <text:number>a.</text:number>
              <text:p text:style-name="al">het voedingsgebied;</text:p>
            </text:list-item>
            <text:list-item text:style-override="id1-3-2-5-11-2">
              <text:number>b.</text:number>
              <text:p text:style-name="al">de plaats waar het onderwijs moet worden gegeven;</text:p>
            </text:list-item>
            <text:list-item text:style-override="id1-3-2-5-11-3">
              <text:number>c.</text:number>
              <text:p text:style-name="al">de voorgestelde datum van ingang van bekostiging, en</text:p>
            </text:list-item>
            <text:list-item text:style-override="id1-3-2-5-11-4">
              <text:number>d.</text:number>
              <text:p text:style-name="al">als het een school voor meervoudig gehandicapte kinderen betreft, de handicaps van de leerlingen waarvoor de school bestemd is.</text:p>
            </text:list-item>
          </text:list>
          <text:p text:style-name="tussenkopvet">E. Prognose school voor voortgezet onderwijs</text:p>
          <text:p text:style-name="al">De prognose van een school voor voortgezet onderwijs moet inzicht geven in:</text:p>
          <text:list text:style-name="id1-3-2-5-14">
            <text:list-item text:style-override="id1-3-2-5-14-1">
              <text:number>a.</text:number>
              <text:p text:style-name="al">de gemeente van herkomst van de leerlingen</text:p>
            </text:list-item>
            <text:list-item text:style-override="id1-3-2-5-14-2">
              <text:number>b.</text:number>
              <text:p text:style-name="al">het voedingsgebied; </text:p>
            </text:list-item>
            <text:list-item text:style-override="id1-3-2-5-14-3">
              <text:number>c.</text:number>
              <text:p text:style-name="al">de verdeling van de leerlingen als gevolg van de belangstelling voor de basisschool;</text:p>
            </text:list-item>
            <text:list-item text:style-override="id1-3-2-5-14-4">
              <text:number>d.</text:number>
              <text:p text:style-name="al">de basisgeneratie 4 tot en met 11 jaar + 30 procent van de 12 jarigen, en</text:p>
            </text:list-item>
            <text:list-item text:style-override="id1-3-2-5-14-5">
              <text:number>e.</text:number>
              <text:p text:style-name="al">de plaats waar het onderwijs moet worden gegeven.</text:p>
            </text:list-item>
          </text:list>
        </text:section>
        <text:section text:name="bijlage_id1-3-2-6" text:style-name="bijlage">
          <text:p text:style-name="bijlage_top"/>
          <text:p text:style-name="hoofdstuk_kop">BIJLAGE III – CRITERIA VASTSTELLEN CAPACITEIT, RUIMTEBEHOEFTE EN AANVULLENDE RUIMTEBEHOEFTE</text:p>
          <text:p text:style-name="tussenkopvet">Deel A – Vaststellen capaciteit</text:p>
          <text:p text:style-name="tussenkopvet">A.1 Uitgangspunten</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tussenkopvet">A.1.1 School voor basisonderwijs, speciale school voor basisonderwijs, school voor speciaal onderwijs of voortgezet speciaal onderwijs of voortgezet onderwijs</text:p>
          <text:list text:style-name="id1-3-2-6-6">
            <text:list-item text:style-override="id1-3-2-6-6-1">
              <text:number>1.</text:number>
              <text:p text:style-name="al">De capaciteit van een gebouw voor een school voor basisonderwijs, een speciale school voor basisonderwijs, een school voor speciaal onderwijs of voortgezet speciaal onderwijs, of voortgezet onderwijs wordt vastgelegd in de bruto vloeroppervlakte van het gebouw en bepaald overeenkomstig bijlage III, deel E. De capaciteit van ieder gebouw wordt afzonderlijk vastgesteld.</text:p>
            </text:list-item>
            <text:list-item text:style-override="id1-3-2-6-6-2">
              <text:number>2.</text:number>
              <text:p text:style-name="al">Voor een speciale school voor basisonderwijs, een school voor speciaal onderwijs of voortgezet speciaal onderwijs geldt dat een eventueel aanwezig speellokaal niet in de capaciteitsbepaling wordt meegenomen. Als een speellokaal aanwezig is en de noodzaak van het uitbreiden met een speellokaal, bedoeld in bijlage I, onder A.3.2, aanwezig is, wordt op de bruto vloeroppervlakte 90 vierkante meter in mindering gebracht.</text:p>
            </text:list-item>
            <text:list-item text:style-override="id1-3-2-6-6-3">
              <text:number>3.</text:number>
              <text:p text:style-name="al">De capaciteit van een schoolgebouw wordt verminderd met 90 vierkante meter als een ruimte in het schoolgebouw is verhuurd voor het huisvesten van een peuterspeelzaal, buitenschoolse opvang of kinderopvang en het college voor deze verhuur vooraf toestemming heeft verleend.</text:p>
            </text:list-item>
            <text:list-item text:style-override="id1-3-2-6-6-4">
              <text:number>4.</text:number>
              <text:p text:style-name="al">De bruto vloeroppervlakte van een schoolgebouw van het voortgezet onderwijs wordt vermeerderd met de bruto vloeroppervlakte van de lokalen bewegingsonderwijs.</text:p>
            </text:list-item>
            <text:list-item text:style-override="id1-3-2-6-6-5">
              <text:number>5.</text:number>
              <text:p text:style-name="al">Als sprake is van een schoolgebouw met een bruto-netto-verhouding in de oppervlakte die sterk afwijkt van de sinds 1 januari 1997 gerealiseerde schoolgebouwen, kan het schoolbestuur een verzoek indienen tot vaststelling van een fictieve bruto vloeroppervlakte als grondslag voor de capaciteitsbepaling.</text:p>
            </text:list-item>
          </text:list>
          <text:p text:style-name="tussenkopvet">A.1.2 Dislocaties, gebouwen met een permanente of tijdelijke bouwaard</text:p>
          <text:p text:style-name="al">De capaciteit van dislocaties wordt overeenkomstig bijlage III, deel E, vastgesteld.</text:p>
          <text:p text:style-name="tussenkopvet">A.1.3 Rangorde hoofdgebouwen en dislocaties</text:p>
          <text:p text:style-name="al">Als een schoolbestuur voornemens is een hoofdvestiging, nevenvestiging of dislocatie af te stoten, wordt in overleg met het college vastgesteld welk gebouw wordt afgestoten.</text:p>
          <text:p text:style-name="tussenkopvet">A.1.4 Terrein</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tussenkopvet">A.1.5 Inventaris</text:p>
          <text:p text:style-name="al">Voor de inventaris geldt als uitgangspunt dat op 1 januari 2015 alle scholen voor basisonderwijs, speciaal basisonderwijs, speciaal onderwijs of voortgezet speciaal onderwijs en voortgezet onderwijs in de gemeente zijn voorzien van voldoende onderwijsleerpakket en meubilair en leer- en hulpmiddelen. De bruto vloeroppervlakte van de school is de basis voor het vaststellen van de omvang van de aanwezige inventaris.</text:p>
          <text:p text:style-name="tussenkopvet">A.1.6 Lokalen bewegingsonderwijs</text:p>
          <text:p text:style-name="tussenkopvet">A.1.6.1 Lokalen bewegingsonderwijs.</text:p>
          <text:p text:style-name="al">De capaciteit van een lokaal bewegingsonderwijs bedraagt 40 klokuren.</text:p>
          <text:p text:style-name="tussenkopvet">A.1.6.2 Terrein</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tussenkopvet">A.1.6.3 Inventaris</text:p>
          <text:p text:style-name="al">De inventaris aanwezig op 1 januari 2015 wordt geacht voldoende te zijn.</text:p>
          <text:p text:style-name="tussenkopvet">Deel B – Vaststellen ruimtebehoefte</text:p>
          <text:p text:style-name="tussenkopvet">B.1 Lesgebouwen</text:p>
          <text:p text:style-name="tussenkopvet">B.1.1 School voor basisonderwijs</text:p>
          <text:list text:style-name="id1-3-2-6-25">
            <text:list-item text:style-override="id1-3-2-6-25-1">
              <text:number>1.</text:number>
              <text:p text:style-name="al">De ruimtebehoefte voor een school voor basisonderwijs wordt bepaald aan de hand van het aantal leerlingen en is inclusief een lokaal voor bewegingsonderwijs. De ruimtebehoefte wordt berekend voor elke school met een eigen BRIN-nummer en voor elke nevenvestiging met een eigen vestigingsnummer. Een nevenvestiging wordt voor het berekenen van de ruimtebehoefte beschouwd als een afzonderlijke school. De ruimtebehoefte is opgebouwd uit een basisruimtebehoefte en een toeslag in verband met de gewichtensom.</text:p>
            </text:list-item>
            <text:list-item text:style-override="id1-3-2-6-25-2">
              <text:number>2.</text:number>
              <text:p text:style-name="al">De basisruimtebehoefte wordt berekend met de formule:</text:p>
              <text:p text:style-name="al">B = 200 + 5,03 * L, waarbij:</text:p>
              <text:p text:style-name="al">B = Basisruimtebehoefte in vierkante meter bruto vloeroppervlakte, afgerond op hele vierkante meter.</text:p>
              <text:p text:style-name="al">L = Aantal leerlingen dat op 1 oktober voorafgaande aan elk jaar waarop de prognose betrekking heeft op de school zijn ingeschreven.</text:p>
            </text:list-item>
            <text:list-item text:style-override="id1-3-2-6-25-3">
              <text:number>3.</text:number>
              <text:p text:style-name="al">De toeslag wordt berekend met de formule:</text:p>
              <text:p text:style-name="al">T = 1,40 * G, waarbij:</text:p>
              <text:p text:style-name="al">T = Toeslag in vierkante meter bruto vloeroppervlakte, afgerond op hele vierkante meter.</text:p>
              <text:p text:style-name="al">G = Gecorrigeerde gewichtensom, welke als volgt wordt bepaald:</text:p>
              <text:list text:style-name="id1-3-2-6-25-3-6">
                <text:list-item text:style-override="id1-3-2-6-25-3-6-1">
                  <text:number>1.</text:number>
                  <text:p text:style-name="al">bepaal de (ongecorrigeerde) gewichtensom (= het totaal van alle gewichten van alle ingeschreven leerlingen);</text:p>
                </text:list-item>
                <text:list-item text:style-override="id1-3-2-6-25-3-6-2">
                  <text:number>2.</text:number>
                  <text:p text:style-name="al">verminder de ongecorrigeerde gewichtensom met een getal ter grootte van 6 procent van het aantal ingeschreven leerlingen, waarbij de gewichtensom niet kleiner dan 0 mag worden. De uitkomst wordt afgerond op een geheel getal;</text:p>
                </text:list-item>
                <text:list-item text:style-override="id1-3-2-6-25-3-6-3">
                  <text:number>3.</text:number>
                  <text:p text:style-name="al">als de dan verkregen gewichtensom meer bedraagt dan 80 procent van het aantal ingeschreven leerlingen wordt de gewichtensom vastgesteld op 80 procent van het aantal ingeschreven leerlingen.</text:p>
                </text:list-item>
              </text:list>
            </text:list-item>
          </text:list>
          <text:p text:style-name="tussenkopvet">B.1.2 Speciale school voor basisonderwijs</text:p>
          <text:list text:style-name="id1-3-2-6-27">
            <text:list-item text:style-override="id1-3-2-6-27-1">
              <text:number>1.</text:number>
              <text:p text:style-name="al">De ruimtebehoefte voor een speciale school voor basisonderwijs wordt bepaald aan de hand van het aantal leerlingen. De ruimtebehoefte wordt berekend voor elke school met een eigen BRIN-nummer en voor elke nevenvestiging met een eigen vestigingsnummer. Een nevenvestiging wordt voor het berekenen van de ruimtebehoefte beschouwd als een afzonderlijke school. De ruimtebehoefte wordt berekend met de formule:</text:p>
              <text:p text:style-name="al">R = 250 + 7,35 * L, waarbij</text:p>
              <text:p text:style-name="al">R = Ruimtebehoefte in vierkante meter bruto vloeroppervlakte, afgerond op hele vierkante meter.</text:p>
              <text:p text:style-name="al">L = Aantal leerlingen dat op 1 oktober voorafgaande aan elk jaar waarop de prognose betrekking heeft op de school zijn ingeschreven.</text:p>
            </text:list-item>
            <text:list-item text:style-override="id1-3-2-6-27-2">
              <text:number>2.</text:number>
              <text:p text:style-name="al">Een eventueel speellokaal leidt tot een additionele ruimtebehoefte van 90 vierkante meter.</text:p>
            </text:list-item>
          </text:list>
          <text:p text:style-name="tussenkopvet">B.1.3 School voor (voortgezet) speciaal onderwijs</text:p>
          <text:list text:style-name="id1-3-2-6-29">
            <text:list-item text:style-override="id1-3-2-6-29-1">
              <text:number>1.</text:number>
              <text:p text:style-name="al">De ruimtebehoefte voor een school voor speciaal onderwijs of voortgezet onderwijs wordt bepaald aan de hand van de onderwijssoort, de categorie (speciaal of voortgezet speciaal), het type vestiging en het aantal leerlingen. De ruimtebehoefte wordt berekend met de formule:</text:p>
              <text:p text:style-name="al">R = V + f * L, waarbij</text:p>
              <text:p text:style-name="al">R = Ruimtebehoefte in vierkante meter bruto vloeroppervlakte, afgerond op hele vierkante meter.</text:p>
              <text:p text:style-name="al">V = Vaste voet in vierkante meter bruto vloeroppervlakte welke is voor: - de hoofdvestigingen voor alle onderwijssoorten, uitgezonderd VSO-ZMLK, 370 vierkante meter, en de hoofdvestiging VSO-ZMLK, 250 vierkante meter.</text:p>
              <text:p text:style-name="al">Voor nevenvestigingen geldt geen vaste voet.</text:p>
              <text:p text:style-name="al">f = Factor (vierkante meter bruto vloeroppervlakte per leerling) overeenkomstig tabel 1, waarin is opgenomen een overzicht van f (vierkante meter bruto vloeroppervlakte per leerling), per onderwijssoort.</text:p>
              <text:p text:style-name="al">L = Aantal leerlingen dat op 1 oktober voorafgaande aan elk jaar waarop de prognose betrekking heeft op de school zijn ingeschreven.</text:p>
            </text:list-item>
            <text:list-item text:style-override="id1-3-2-6-29-2">
              <text:number>2.</text:number>
              <text:p text:style-name="al">Een eventueel speellokaal leidt tot een additionele ruimtebehoefte van 90 vierkante meter.</text:p>
            </text:list-item>
          </text:list>
          <text:p text:style-name="tussenkopcur">Tabel 1 – Ruimtebehoefte (v)so</text:p>
          <text:section text:name="table_id1-3-2-6-31" text:style-name="table">
            <text:p text:style-name="table_top"/>
            <table:table table:style-name="tgroup">
              <table:table-column table:style-name="id1-3-2-6-31-1-1"/>
              <table:table-column table:style-name="id1-3-2-6-31-1-2"/>
              <table:table-column table:style-name="id1-3-2-6-31-1-3"/>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SO</text:p>
                </table:table-cell>
                <table:table-cell table:style-name="entry" table:number-rows-spanned="1" table:number-columns-spanned="1">
                  <text:p text:style-name="table_al">VSO</text:p>
                </table:table-cell>
              </table:table-row>
              <table:table-row table:style-name="row">
                <table:table-cell table:style-name="entry" table:number-rows-spanned="1" table:number-columns-spanned="1">
                  <text:p text:style-name="table_al">Slechthorende kinderen (SH), </text:p>
                  <text:p text:style-name="table_al">Kinderen met ernstige spraakmoeilijkheden die niet tevens behoren tot dove of slechthorende kinderen (ES), </text:p>
                  <text:p text:style-name="table_al">Visueel gehandicapten (VISG),</text:p>
                  <text:p text:style-name="table_al">Langdurig zieke kinderen (LZ), </text:p>
                  <text:p text:style-name="table_al">Zeer moeilijk opvoedbare kinderen (ZMOK), </text:p>
                  <text:p text:style-name="table_al">Kinderen in scholen verbonden aan pedologische instituten (PI)</text:p>
                </table:table-cell>
                <table:table-cell table:style-name="entry" table:number-rows-spanned="1" table:number-columns-spanned="1">
                  <text:p text:style-name="table_al">8,8</text:p>
                </table:table-cell>
                <table:table-cell table:style-name="entry" table:number-rows-spanned="1" table:number-columns-spanned="1">
                  <text:p text:style-name="table_al">12,2</text:p>
                </table:table-cell>
              </table:table-row>
              <table:table-row table:style-name="row">
                <table:table-cell table:style-name="entry" table:number-rows-spanned="1" table:number-columns-spanned="1">
                  <text:p text:style-name="table_al">Dove kinderen (DO), Lichamelijk gehandicapte kinderen LG),</text:p>
                  <text:p text:style-name="table_al">Meervoudig gehandicapte kinderen (MG)<text:span text:style-name="sup"/><text:note text:id="noot_id1-3-2-6-31-1-4-3-1-2-2" text:note-class="footnote"><text:note-citation text:label=" 1 "> 1 </text:note-citation><text:note-body><text:p text:style-name="noot.al">Tenzij bij beschikking van de minister van Onderwijs, Cultuur en Wetenschappen de N-factor anders dan 7 is vastgesteld. Voor SO-MG met N=2 geldt 56,75, voor VSO-MG met N=2 geldt 57,5, voor SO-MG met N=3 geldt 56,75 en voor VSO-MG met N=3 geldt 57,5.</text:p></text:note-body></text:note></text:p>
                </table:table-cell>
                <table:table-cell table:style-name="entry" table:number-rows-spanned="1" table:number-columns-spanned="1">
                  <text:p text:style-name="table_al">13,8</text:p>
                </table:table-cell>
                <table:table-cell table:style-name="entry" table:number-rows-spanned="1" table:number-columns-spanned="1">
                  <text:p text:style-name="table_al">15,5</text:p>
                </table:table-cell>
              </table:table-row>
              <table:table-row table:style-name="row">
                <table:table-cell table:style-name="entry" table:number-rows-spanned="1" table:number-columns-spanned="1">
                  <text:p text:style-name="table_al">Zeer moeilijk lerende kinderen (ZMLK)</text:p>
                </table:table-cell>
                <table:table-cell table:style-name="entry" table:number-rows-spanned="1" table:number-columns-spanned="1">
                  <text:p text:style-name="table_al">8,8</text:p>
                </table:table-cell>
                <table:table-cell table:style-name="entry" table:number-rows-spanned="1" table:number-columns-spanned="1">
                  <text:p text:style-name="table_al">9,2</text:p>
                </table:table-cell>
              </table:table-row>
            </table:table>
            <text:p text:style-name="table_bottom"/>
          </text:section>
          <text:p text:style-name="tussenkopvet">B.1.4 School voor voortgezet onderwijs</text:p>
          <text:list text:style-name="id1-3-2-6-33">
            <text:list-item text:style-override="id1-3-2-6-33-1">
              <text:number>1.</text:number>
              <text:p text:style-name="al">De ruimtebehoefte voor een school voor voortgezet onderwijs wordt bepaald aan de hand van het ruimtebehoeftemodel. De totale ruimtebehoefte van een instelling voor voortgezet onderwijs is het totaal van twee componenten, te weten:</text:p>
              <text:list text:style-name="id1-3-2-6-33-1-3">
                <text:list-item text:style-override="id1-3-2-6-33-1-3-1">
                  <text:number>a.</text:number>
                  <text:p text:style-name="al">een leerlinggebonden component, en</text:p>
                </text:list-item>
                <text:list-item text:style-override="id1-3-2-6-33-1-3-2">
                  <text:number>b.</text:number>
                  <text:p text:style-name="al">een vaste voet.</text:p>
                </text:list-item>
              </text:list>
            </text:list-item>
            <text:list-item text:style-override="id1-3-2-6-33-2">
              <text:number>2.</text:number>
              <text:p text:style-name="al">De leerlinggebonden component wordt berekend door de in tabel 2.a opgenomen bruto vloeroppervlakten per leerling te vermenigvuldigen met het aantal leerlingen dat op de school voor voortgezet onderwijs staat ingeschreven. De leerlinggebonden component is afhankelijk van de soort onderwijs, de leerweg of de sector die de leerling volgt.</text:p>
            </text:list-item>
            <text:list-item text:style-override="id1-3-2-6-33-3">
              <text:number>3.</text:number>
              <text:p text:style-name="al">De vaste voet is opgenomen in tabel 2.b. De vaste voet voor de hoofdvestiging van de instelling is 980 vierkante meter bruto vloeroppervlakte. Voor een nevenvestiging die op grond van een ministeriële beschikking in aanmerking komt voor aanvullende bekostiging in verband met spreidingsnoodzaak geldt een afzonderlijke vaste voet van 550 vierkante meter bruto vloeroppervlakte. Een tijdelijke nevenvestiging komt niet in aanmerking voor een vaste voet. Naast de vaste voet per instelling wordt per instelling een vaste voet toegekend op de vestiging voor die sectoren waar de beroepsgerichte leerweg(en) wordt aangeboden. Tevens geldt een vaste voet voor die vestiging waar praktijkonderwijs aanwezig is.</text:p>
            </text:list-item>
            <text:list-item text:style-override="id1-3-2-6-33-4">
              <text:number>4.</text:number>
              <text:p text:style-name="al">De ruimtebehoefte is de som van:</text:p>
              <text:list text:style-name="id1-3-2-6-33-4-3">
                <text:list-item text:style-override="id1-3-2-6-33-4-3-1">
                  <text:number>a.</text:number>
                  <text:p text:style-name="al">de uitkomst van de vermenigvuldiging van het aantal leerlingen per onderwijssoort met de bijbehorende normoppervlakten;</text:p>
                </text:list-item>
                <text:list-item text:style-override="id1-3-2-6-33-4-3-2">
                  <text:number>b.</text:number>
                  <text:p text:style-name="al">de vaste voet per instelling, en</text:p>
                </text:list-item>
                <text:list-item text:style-override="id1-3-2-6-33-4-3-3">
                  <text:number>c.</text:number>
                  <text:p text:style-name="al">als dit van toepassing is, een vaste voet per sector, uitgedrukt in bruto vierkante meter.</text:p>
                </text:list-item>
                <text:list-item text:style-override="id1-3-2-6-33-4-3-4">
                  <text:number>d.</text:number>
                  <text:p text:style-name="al">Tenzij bij beschikking van de minister van Onderwijs, Cultuur en Wetenschappen de N-factor anders dan 7 is vastgesteld. Voor SO-MG met N=2 geldt 56,75, voor VSO-MG met N=2 geldt 57,5, voor SO-MG met N=3 geldt 56,75 en voor VSO-MG met N=3 geldt 57,5.</text:p>
                </text:list-item>
              </text:list>
            </text:list-item>
            <text:list-item text:style-override="id1-3-2-6-33-5">
              <text:number>5.</text:number>
              <text:p text:style-name="al">Als dit noodzakelijk is voor het bepalen van de omvang van de toekenning, kan op basis van deze normering de leegstand in onderwijsruimten binnen een gebouw voor voortgezet onderwijs worden bepaald. Het ruimtebehoeftemodel kent een afzonderlijke normering voor het praktijkonderwijs. Het ruimtebehoeftemodel kent geen afzonderlijke normering voor een orthopedagogisch didactisch centrum.</text:p>
            </text:list-item>
          </text:list>
          <text:p text:style-name="al">
          <text:span text:style-name="nadrukcur">Tabel 2.a – Berekening leerlingafhankelijke ruimtebehoefte voortgezet onderwijs</text:span>
        </text:p>
          <text:section text:name="table_id1-3-2-6-35" text:style-name="table">
            <text:p text:style-name="table_top"/>
            <table:table table:style-name="tgroup">
              <table:table-column table:style-name="id1-3-2-6-35-1-1"/>
              <table:table-column table:style-name="id1-3-2-6-35-1-2"/>
              <table:table-column table:style-name="id1-3-2-6-35-1-3"/>
              <table:table-column table:style-name="id1-3-2-6-35-1-4"/>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Leerweg<text:note text:id="noot_id1-3-2-6-35-1-5-1-2-1-1" text:note-class="footnote"><text:note-citation text:label=" 2 "> 2 </text:note-citation><text:note-body><text:p text:style-name="noot.al">TLW = theoretische leerweg</text:p><text:p text:style-name="noot.al">LWOO = leerwegondersteunend onderwijs</text:p><text:p text:style-name="noot.al">GLW = gemengde leerweg</text:p><text:p text:style-name="noot.al">BLW = beroepsgerichte leerweg (basis- of kader-)</text:p></text:note-body></text:note><text:span text:style-name="sup"/></text:p>
                </table:table-cell>
                <table:table-cell table:style-name="entry" table:number-rows-spanned="1" table:number-columns-spanned="1">
                  <text:p text:style-name="table_al">Ruimtetype</text:p>
                </table:table-cell>
                <table:table-cell table:style-name="entry" table:number-rows-spanned="1" table:number-columns-spanned="1">
                  <text:p text:style-name="table_al">BVO/leerling</text:p>
                </table:table-cell>
              </table:table-row>
              <table:table-row table:style-name="row">
                <table:table-cell table:style-name="entry" table:number-rows-spanned="1" table:number-columns-spanned="1">
                  <text:p text:style-name="table_al">Onderbouw (leerjaar 1 en 2)</text:p>
                </table:table-cell>
                <table:table-cell table:style-name="entry" table:number-rows-spanned="1" table:number-columns-spanned="1">
                  <text:p text:style-name="table_al">-</text:p>
                </table:table-cell>
                <table:table-cell table:style-name="entry" table:number-rows-spanned="1" table:number-columns-spanned="1">
                  <text:p text:style-name="table_al">Algemeen</text:p>
                </table:table-cell>
                <table:table-cell table:style-name="entry" table:number-rows-spanned="1" table:number-columns-spanned="1">
                  <text:p text:style-name="table_al">6,18</text:p>
                </table:table-cell>
              </table:table-row>
              <table:table-row table:style-name="row">
                <table:table-cell table:style-name="entry" table:number-rows-spanned="1" table:number-columns-spanned="1">
                  <text:p text:style-name="table_al">Bovenbouw AVO/VWO</text:p>
                </table:table-cell>
                <table:table-cell table:style-name="entry" table:number-rows-spanned="1" table:number-columns-spanned="1">
                  <text:p text:style-name="table_al">-</text:p>
                </table:table-cell>
                <table:table-cell table:style-name="entry" table:number-rows-spanned="1" table:number-columns-spanned="1">
                  <text:p text:style-name="table_al">Algemeen</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ext:p text:style-name="table_al">Bovenbouw theoretische leerweg</text:p>
                </table:table-cell>
                <table:table-cell table:style-name="entry" table:number-rows-spanned="1" table:number-columns-spanned="1">
                  <text:p text:style-name="table_al">TLW</text:p>
                </table:table-cell>
                <table:table-cell table:style-name="entry" table:number-rows-spanned="1" table:number-columns-spanned="1">
                  <text:p text:style-name="table_al">Algemeen</text:p>
                </table:table-cell>
                <table:table-cell table:style-name="entry" table:number-rows-spanned="1" table:number-columns-spanned="1">
                  <text:p text:style-name="table_al">6,4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7,07</text:p>
                </table:table-cell>
              </table:table-row>
              <table:table-row table:style-name="row">
                <table:table-cell table:style-name="entry" table:number-rows-spanned="1" table:number-columns-spanned="1">
                  <text:p text:style-name="table_al">Bovenbouw techniek</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5,47</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4,6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8,9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4,44</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12,72</text:p>
                </table:table-cell>
              </table:table-row>
              <table:table-row table:style-name="row">
                <table:table-cell table:style-name="entry" table:number-rows-spanned="1" table:number-columns-spanned="1">
                  <text:p text:style-name="table_al">Bovenbouw economie</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0,8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5,56</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2,2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3,06</text:p>
                </table:table-cell>
              </table:table-row>
              <table:table-row table:style-name="row">
                <table:table-cell table:style-name="entry" table:number-rows-spanned="1" table:number-columns-spanned="1">
                  <text:p text:style-name="table_al">Bovenbouw zorg/welzijn</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33</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2,1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4,7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4,22</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4,8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5,53</text:p>
                </table:table-cell>
              </table:table-row>
              <table:table-row table:style-name="row">
                <table:table-cell table:style-name="entry" table:number-rows-spanned="1" table:number-columns-spanned="1">
                  <text:p text:style-name="table_al">Bovenbouw landbouw</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4</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0,7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5,37</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2,34</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5,03</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4,69</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text:p>
                </table:table-cell>
                <table:table-cell table:style-name="entry" table:number-rows-spanned="1" table:number-columns-spanned="1">
                  <text:p text:style-name="table_al">Algemeen</text:p>
                </table:table-cell>
                <table:table-cell table:style-name="entry" table:number-rows-spanned="1" table:number-columns-spanned="1">
                  <text:p text:style-name="table_al">4,4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7,72</text:p>
                </table:table-cell>
              </table:table-row>
            </table:table>
            <text:p text:style-name="table_bottom"/>
          </text:section>
          <text:p text:style-name="tussenkopcur">Tabel 2.b – Vaste voet per instelling voor het berekenen van de ruimtebehoefte voortgezet onderwijs</text:p>
          <text:section text:name="table_id1-3-2-6-37" text:style-name="table">
            <text:p text:style-name="table_top"/>
            <table:table table:style-name="tgroup">
              <table:table-column table:style-name="id1-3-2-6-37-1-1"/>
              <table:table-column table:style-name="id1-3-2-6-37-1-2"/>
              <table:table-column table:style-name="id1-3-2-6-37-1-3"/>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Ruimtetype</text:p>
                </table:table-cell>
                <table:table-cell table:style-name="entry" table:number-rows-spanned="1" table:number-columns-spanned="1">
                  <text:p text:style-name="table_al">Vaste voet</text:p>
                </table:table-cell>
              </table:table-row>
              <table:table-row table:style-name="row">
                <table:table-cell table:style-name="entry" table:number-rows-spanned="1" table:number-columns-spanned="1">
                  <text:p text:style-name="table_al">Hoofdvestiging</text:p>
                </table:table-cell>
                <table:table-cell table:style-name="entry" table:number-rows-spanned="1" table:number-columns-spanned="1">
                  <text:p text:style-name="table_al">Algemeen</text:p>
                </table:table-cell>
                <table:table-cell table:style-name="entry" table:number-rows-spanned="1" table:number-columns-spanned="1">
                  <text:p text:style-name="table_al">980</text:p>
                </table:table-cell>
              </table:table-row>
              <table:table-row table:style-name="row">
                <table:table-cell table:style-name="entry" table:number-rows-spanned="1" table:number-columns-spanned="1">
                  <text:p text:style-name="table_al">Nevenvestiging met spreidingsnoodzaak</text:p>
                </table:table-cell>
                <table:table-cell table:style-name="entry" table:number-rows-spanned="1" table:number-columns-spanned="1">
                  <text:p text:style-name="table_al">Algemeen</text:p>
                </table:table-cell>
                <table:table-cell table:style-name="entry" table:number-rows-spanned="1" table:number-columns-spanned="1">
                  <text:p text:style-name="table_al">550</text:p>
                </table:table-cell>
              </table:table-row>
              <table:table-row table:style-name="row">
                <table:table-cell table:style-name="entry" table:number-rows-spanned="1" table:number-columns-spanned="1">
                  <text:p text:style-name="table_al">Tijdelijke nevenvestiging</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VMBO-techniek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299</text:p>
                </table:table-cell>
              </table:table-row>
              <table:table-row table:style-name="row">
                <table:table-cell table:style-name="entry" table:number-rows-spanned="1" table:number-columns-spanned="1">
                  <text:p text:style-name="table_al">VMBO-economie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96</text:p>
                </table:table-cell>
              </table:table-row>
              <table:table-row table:style-name="row">
                <table:table-cell table:style-name="entry" table:number-rows-spanned="1" table:number-columns-spanned="1">
                  <text:p text:style-name="table_al">VMBO-zorg/welzijn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68</text:p>
                </table:table-cell>
              </table:table-row>
              <table:table-row table:style-name="row">
                <table:table-cell table:style-name="entry" table:number-rows-spanned="1" table:number-columns-spanned="1">
                  <text:p text:style-name="table_al">VMBO-landbouw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17</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Algemeen</text:p>
                </table:table-cell>
                <table:table-cell table:style-name="entry" table:number-rows-spanned="1" table:number-columns-spanned="1">
                  <text:p text:style-name="table_al">306</text:p>
                </table:table-cell>
              </table:table-row>
            </table:table>
            <text:p text:style-name="table_bottom"/>
          </text:section>
          <text:p text:style-name="tussenkopvet">B.2 Lokalen bewegingsonderwijs</text:p>
          <text:list text:style-name="id1-3-2-6-39">
            <text:list-item text:style-override="id1-3-2-6-39-1">
              <text:number>1.</text:number>
              <text:p text:style-name="al">De ruimtebehoefte van een lokaal bewegingsonderwijs wordt vastgesteld:</text:p>
              <text:list text:style-name="id1-3-2-6-39-1-3">
                <text:list-item text:style-override="id1-3-2-6-39-1-3-1">
                  <text:number>a.</text:number>
                  <text:p text:style-name="al">voor een school voor basisonderwijs, op 1,5 klokuur per week per groep leerlingen 6 jaar en ouder;</text:p>
                </text:list-item>
                <text:list-item text:style-override="id1-3-2-6-39-1-3-2">
                  <text:number>b.</text:number>
                  <text:p text:style-name="al">voor een speciale school voor basisonderwijs en een school voor speciaal onderwijs of voortgezet speciaal onderwijs, op 2,25 klokuur per week per groep leerlingen 6 jaar en ouder, en</text:p>
                </text:list-item>
                <text:list-item text:style-override="id1-3-2-6-39-1-3-3">
                  <text:number>c.</text:number>
                  <text:p text:style-name="al">als het schoolgebouw niet beschikt over een speellokaal, op 3,75 klokuur per week voor de leerlingen 4 en 5 jaar.</text:p>
                </text:list-item>
              </text:list>
            </text:list-item>
            <text:list-item text:style-override="id1-3-2-6-39-2">
              <text:number>2.</text:number>
              <text:p text:style-name="al">Bij een school voor voortgezet onderwijs wordt de ruimtebehoefte bepaald op basis van het aantal lestijden bewegingsonderwijs. Hiervoor geldt als maximum het aantal lesuren dat overeenkomstig tabel 3 van het ruimtebehoeftemodel is berekend. Deze berekening is als volgt: (aantal leerlingen * 32 * vierkante meter bruto vloeroppervlakte bewegingsonderwijs per leerling) ÷ 460.</text:p>
              <text:p text:style-name="al">Voor het leerwegondersteunend onderwijs en praktijkonderwijs wordt een aangepaste formule gehanteerd: (aantal leerlingen * 32 * vierkante meter bruto vloeroppervlakte bewegingsonderwijs per leerling) ÷ 322.</text:p>
            </text:list-item>
          </text:list>
          <text:p text:style-name="tussenkopcur">Tabel 3 – Uitgangspunten vaststellen ruimtebehoefte lokaal bewegingsonderwijs voortgezet onderwijs</text:p>
          <text:section text:name="table_id1-3-2-6-41" text:style-name="table">
            <text:p text:style-name="table_top"/>
            <table:table table:style-name="tgroup">
              <table:table-column table:style-name="id1-3-2-6-41-1-1"/>
              <table:table-column table:style-name="id1-3-2-6-41-1-2"/>
              <table:table-column table:style-name="id1-3-2-6-41-1-3"/>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Leerweg</text:p>
                </table:table-cell>
                <table:table-cell table:style-name="entry" table:number-rows-spanned="1" table:number-columns-spanned="1">
                  <text:p text:style-name="table_al">BVO per leerling</text:p>
                </table:table-cell>
              </table:table-row>
              <table:table-row table:style-name="row">
                <table:table-cell table:style-name="entry" table:number-rows-spanned="1" table:number-columns-spanned="1">
                  <text:p text:style-name="table_al">Onderbouw (leerjaar 1 en 2)</text:p>
                </table:table-cell>
                <table:table-cell table:style-name="entry" table:number-rows-spanned="1" table:number-columns-spanned="1">
                  <text:p text:style-name="table_al">-</text:p>
                </table:table-cell>
                <table:table-cell table:style-name="entry" table:number-rows-spanned="1" table:number-columns-spanned="1">
                  <text:p text:style-name="table_al">1,66</text:p>
                </table:table-cell>
              </table:table-row>
              <table:table-row table:style-name="row">
                <table:table-cell table:style-name="entry" table:number-rows-spanned="1" table:number-columns-spanned="1">
                  <text:p text:style-name="table_al">Bovenbouw AVO/VWO</text:p>
                </table:table-cell>
                <table:table-cell table:style-name="entry" table:number-rows-spanned="1" table:number-columns-spanned="1">
                  <text:p text:style-name="table_al">-</text:p>
                </table:table-cell>
                <table:table-cell table:style-name="entry" table:number-rows-spanned="1" table:number-columns-spanned="1">
                  <text:p text:style-name="table_al">0,78</text:p>
                </table:table-cell>
              </table:table-row>
              <table:table-row table:style-name="row">
                <table:table-cell table:style-name="entry" table:number-rows-spanned="1" table:number-columns-spanned="1">
                  <text:p text:style-name="table_al">Bovenbouw theoretische leerweg</text:p>
                </table:table-cell>
                <table:table-cell table:style-name="entry" table:number-rows-spanned="1" table:number-columns-spanned="1">
                  <text:p text:style-name="table_al">T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26</text:p>
                </table:table-cell>
              </table:table-row>
              <table:table-row table:style-name="row">
                <table:table-cell table:style-name="entry" table:number-rows-spanned="1" table:number-columns-spanned="1">
                  <text:p text:style-name="table_al">Bovenbouw techniek</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economie</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zorg/welzijn</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landbouw</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text:p>
                </table:table-cell>
                <table:table-cell table:style-name="entry" table:number-rows-spanned="1" table:number-columns-spanned="1">
                  <text:p text:style-name="table_al">1,99</text:p>
                </table:table-cell>
              </table:table-row>
            </table:table>
            <text:p text:style-name="table_bottom"/>
          </text:section>
          <text:p text:style-name="tussenkopvet">Deel C – Vaststellen aanvullende ruimtebehoefte</text:p>
          <text:p text:style-name="tussenkopvet">C.1 Voor blijvend gebruik bestemde voorzieningen</text:p>
          <text:p text:style-name="al">Er is sprake van een voorziening voor blijvend gebruik als de overeenkomstig deel C vastgestelde ruimtebehoefte gedurende minstens vijftien jaar blijft bestaan.</text:p>
          <text:p text:style-name="tussenkopvet">C.1.1 Nieuwbouw, of vervangende nieuwbouw</text:p>
          <text:p text:style-name="al">De omvang van de goedgekeurde voor blijvend gebruik bestemde voorziening nieuwbouw of vervangende nieuwbouw wordt overeenkomstig deel B vastgesteld.</text:p>
          <text:p text:style-name="tussenkopvet">C.1.2 Overige voor blijvend gebruik bestemde voorzieningen</text:p>
          <text:list text:style-name="id1-3-2-6-48">
            <text:list-item text:style-override="id1-3-2-6-48-1">
              <text:number>1.</text:number>
              <text:p text:style-name="al">Uitbreiding, uitbreiding ter vervanging van een bestaand gebouw, ingebruikneming of medegebruik wordt voor een:</text:p>
              <text:list text:style-name="id1-3-2-6-48-1-3">
                <text:list-item text:style-override="id1-3-2-6-48-1-3-1">
                  <text:number>a.</text:number>
                  <text:p text:style-name="al">school voor basisonderwijs, speciaal basisonderwijs, speciaal onderwijs of voortgezet speciaal onderwijs vastgesteld als het verschil tussen de overeenkomstig deel A vastgestelde capaciteit en de overeenkomstig deel B vastgestelde ruimtebehoefte gelijk of groter is dan de drempelwaarde van:</text:p>
                  <text:list text:style-name="id1-3-2-6-48-1-3-1-3">
                    <text:list-item text:style-override="id1-3-2-6-48-1-3-1-3-1">
                      <text:number>1.</text:number>
                      <text:p text:style-name="al">55 vierkante meter bruto vloeroppervlakte voor een voorziening basisonderwijs;</text:p>
                    </text:list-item>
                    <text:list-item text:style-override="id1-3-2-6-48-1-3-1-3-2">
                      <text:number>2.</text:number>
                      <text:p text:style-name="al">50 vierkante meter bruto vloeroppervlakte voor een voorziening speciaal basisonderwijs;</text:p>
                    </text:list-item>
                    <text:list-item text:style-override="id1-3-2-6-48-1-3-1-3-3">
                      <text:number>3.</text:number>
                      <text:p text:style-name="al">50 vierkante meter bruto vloeroppervlakte voor een voorziening voor een school voor speciaal onderwijs of voortgezet speciaal onderwijs;</text:p>
                    </text:list-item>
                  </text:list>
                </text:list-item>
              </text:list>
            </text:list-item>
            <text:list-item text:style-override="id1-3-2-6-48-2">
              <text:number>2.</text:number>
              <text:p text:style-name="al">school voor voortgezet onderwijs vastgesteld als het verschil tussen de overeenkomstig deel A vastgestelde capaciteit en de overeenkomstig deel B vastgestelde ruimtebehoefte gelijk of groter is dan tien procent van de bestaande capaciteit met een minimum van 100 vierkante meter. Medegebruik wordt vastgesteld op het verschil tussen de overeenkomstig deel B vastgestelde ruimtebehoefte en de overeenkomstig deel A vastgestelde capaciteit verhoogd met 10%.</text:p>
            </text:list-item>
            <text:list-item text:style-override="id1-3-2-6-48-3">
              <text:number>3.</text:number>
              <text:p text:style-name="al">Voor een speciale school voor basisonderwijs en een school voor speciaal onderwijs of voortgezet speciaal onderwijs bedraagt de bruto vloeroppervlakte van een speellokaal, in aanvulling op het aantal meters bruto vloeroppervlakte bedoelt in het eerste lid, 90 vierkante meter.</text:p>
            </text:list-item>
          </text:list>
          <text:p text:style-name="tussenkopvet">C.2 Voor tijdelijk gebruik bestemde voorzieningen</text:p>
          <text:p text:style-name="al">De ruimtebehoefte van een voor tijdelijk gebruik bestemde voorziening wordt op dezelfde wijze vastgesteld als de ruimtebehoefte voor een voor blijvend gebruik bestemde voorzieningen. Een voor tijdelijk gebruik bestemde voorziening is voor minstens vier jaar en maximaal vijftien jaar noodzakelijk. Voor het vaststellen van de omvang van een voor tijdelijk gebruik bestemde voorziening moet het verschil:</text:p>
          <text:list text:style-name="id1-3-2-6-51">
            <text:list-item text:style-override="id1-3-2-6-51-1">
              <text:number>a.</text:number>
              <text:p text:style-name="al">bij een school voor basisonderwijs, speciaal basisonderwijs, speciaal onderwijs of voortgezet speciaal onderwijs ten minste 40 vierkante meter bruto vloeroppervlakte bedragen, en</text:p>
            </text:list-item>
            <text:list-item text:style-override="id1-3-2-6-51-2">
              <text:number>b.</text:number>
              <text:p text:style-name="al">bij een school voor voortgezet onderwijs voldoen aan het gestelde onder C.1.2, eerste lid, onder b.</text:p>
            </text:list-item>
          </text:list>
          <text:p text:style-name="tussenkopvet">C.3 Overige voor blijvend gebruik of voor tijdelijk gebruik bestemde voorzieningen</text:p>
          <text:p text:style-name="al">De omvang van een goedgekeurde voorziening:</text:p>
          <text:list text:style-name="id1-3-2-6-54">
            <text:list-item text:style-override="id1-3-2-6-54-1">
              <text:number>a.</text:number>
              <text:p text:style-name="al">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list-item>
            <text:list-item text:style-override="id1-3-2-6-54-2">
              <text:number>b.</text:number>
              <text:p text:style-name="al">eerste aanschaf van:</text:p>
              <text:list text:style-name="id1-3-2-6-54-2-3">
                <text:list-item text:style-override="id1-3-2-6-54-2-3-1">
                  <text:number>1.</text:number>
                  <text:p text:style-name="al">onderwijsleerpakket en meubilair, of uitbreiding van de eerste aanschaf van het onderwijsleerpakket en meubilair voor een school basisonderwijs, een speciale school voor basisonderwijs en een school voor speciaal onderwijs of voortgezet speciaal onderwijs, en</text:p>
                </text:list-item>
                <text:list-item text:style-override="id1-3-2-6-54-2-3-2">
                  <text:number>2.</text:number>
                  <text:p text:style-name="al">leer- en hulpmiddelen en meubilair, of uitbreiding van de eerste aanschaf van leer- en hulpmiddelen en meubilair voor een school voor voortgezet onderwijs, is gekoppeld aan de omvang van de toegekende voorziening.</text:p>
                </text:list-item>
              </text:list>
            </text:list-item>
            <text:list-item text:style-override="id1-3-2-6-54-3">
              <text:number>c.</text:number>
              <text:p text:style-name="al">tegemoetkoming in eerste inrichting leer- en hulpmiddelen en meubilair voor een school voor voortgezet onderwijs als gevolg van een inpandige aanpassing waarbij algemene of specifieke ruimte wordt omgezet in specifieke of werkplaatsruimte bedraagt het verschil tussen de vergoeding voor eerste inrichting van de bestaande ruimte en de vergoeding voor eerste inrichting van de te creëren ruimte.</text:p>
            </text:list-item>
            <text:list-item text:style-override="id1-3-2-6-54-4">
              <text:number>d.</text:number>
              <text:p text:style-name="al">herstel van constructiefouten en herstel van schade aan het gebouw, onderwijsleerpakket, leer- en hulpmiddelen en meubilair in geval van bijzondere omstandigheden wordt bepaald door de activiteiten die minimaal noodzakelijk zijn voor de voortgang van het onderwijs.</text:p>
            </text:list-item>
          </text:list>
          <text:p text:style-name="tussenkopvet">C.4 Lokalen bewegingsonderwijs</text:p>
          <text:list text:style-name="id1-3-2-6-56">
            <text:list-item text:style-override="id1-3-2-6-56-1">
              <text:number>1.</text:number>
              <text:p text:style-name="al">De omvang van de goedgekeurde voorziening nieuwbouw, vervangende nieuwbouw en uitbreiding van een lokaal bewegingsonderwijs wordt: </text:p>
              <text:list text:style-name="id1-3-2-6-56-1-3">
                <text:list-item text:style-override="id1-3-2-6-56-1-3-1">
                  <text:number>a.</text:number>
                  <text:p text:style-name="al">voor een school voor basisonderwijs, een speciale school voor basisonderwijs, een school voor speciaal onderwijs of voortgezet speciaal onderwijs vastgesteld op het verschil tussen de overeenkomstig bijlage III, deel A, vastgestelde capaciteit en het overeenkomstig B.2, eerste lid, vastgestelde ruimtebehoefte, en </text:p>
                </text:list-item>
                <text:list-item text:style-override="id1-3-2-6-56-1-3-2">
                  <text:number>b.</text:number>
                  <text:p text:style-name="al">voor een school voor voortgezet onderwijs vastgesteld op de overeenkomstig B.2, tweede lid, vastgestelde ruimtebehoefte als de uitbreiding groter of gelijk is dan tien procent van de overeenkomstig deel A vastgestelde capaciteit.</text:p>
                </text:list-item>
              </text:list>
            </text:list-item>
            <text:list-item text:style-override="id1-3-2-6-56-2">
              <text:number>2.</text:number>
              <text:p text:style-name="al">De omvang van de goedgekeurde voorziening aanpassen van een lokaal bewegingsonderwijs van een school voor basisonderwijs, speciaal basisonderwijs, speciaal onderwijs of voortgezet speciaal onderwijs wordt vastgesteld op de minimaal noodzakelijke aanvullende vloeroppervlakte om te kunnen voldoen aan de minimumnormen, bedoeld in deel D, onder D.3.</text:p>
            </text:list-item>
            <text:list-item text:style-override="id1-3-2-6-56-3">
              <text:number>3.</text:number>
              <text:p text:style-name="al">De omvang van de goedgekeurde voorziening terrein, of uitbreiding van het terrein, voor een lokaal bewegingsonderwijs wordt vastgesteld op de minimaal noodzakelijke terreinoppervlakte om het lokaal, of de uitbreiding van het lokaal te realiseren.</text:p>
            </text:list-item>
            <text:list-item text:style-override="id1-3-2-6-56-4">
              <text:number>4.</text:number>
              <text:p text:style-name="al">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list-item>
            <text:list-item text:style-override="id1-3-2-6-56-5">
              <text:number>5.</text:number>
              <text:p text:style-name="al">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list-item>
          </text:list>
          <text:p text:style-name="tussenkopvet">Deel D – Minimumnormen bij het realiseren van nieuwe voorzieningen</text:p>
          <text:p text:style-name="tussenkopvet">D.1 Terreinoppervlakte</text:p>
          <text:p text:style-name="al">Voor een school voor basisonderwijs, een speciale school voor basisonderwijs, een school voor speciaal onderwijs of voortgezet speciaal onderwijs of een school voor voortgezet speciaal onderwijs geldt voor het verharde gedeelte (speelplaats) een minimum terreinoppervlakte van 3 vierkante meter per leerling, met een minimum van 300 vierkant meter netto. Vanaf 200 leerlingen kan worden volstaan met 600 vierkante meter netto.</text:p>
          <text:p text:style-name="tussenkopvet">D.2 Speellokaal</text:p>
          <text:p text:style-name="al">Een speellokaal heeft een minimum van 90 vierkante meter netto.</text:p>
          <text:p text:style-name="tussenkopvet">D.3 Lokaal bewegingsonderwijs</text:p>
          <text:list text:style-name="id1-3-2-6-63">
            <text:list-item text:style-override="id1-3-2-6-63-1">
              <text:number>1.</text:number>
              <text:p text:style-name="al">De netto vloeroppervlakte van een lokaal bewegingsonderwijs is minstens 252 vierkante meter netto en de hoogte minstens 5 meter.</text:p>
            </text:list-item>
            <text:list-item text:style-override="id1-3-2-6-63-2">
              <text:number>2.</text:number>
              <text:p text:style-name="al">Een lokaal bewegingsonderwijs bevat minstens twee kleedruimten met een was- of douchegelegenheid.</text:p>
            </text:list-item>
          </text:list>
          <text:p text:style-name="tussenkopvet">Deel E – Meetinstructie voor het vaststellen van de bruto vloeroppervlakte van schoolgebouwen</text:p>
          <text:p text:style-name="tussenkopvet">E.1 Meetinstructie voor schoolgebouwen</text:p>
          <text:p text:style-name="al">De bruto vloeroppervlakte van een schoolgebouw wordt vastgesteld volgens NEN 2580.</text:p>
          <text:p text:style-name="tussenkopvet">E.2 Aanvulling op de meetinstructie voor de schoolgebouwen</text:p>
          <text:p text:style-name="tussenkopvet">E.2.1 (Speciaal) basisonderwijs en speciaal onderwijs of voortgezet speciaal onderwijs</text:p>
          <text:list text:style-name="id1-3-2-6-69">
            <text:list-item text:style-override="id1-3-2-6-69-1">
              <text:number>1.</text:number>
              <text:p text:style-name="al">De in- en aangebouwde fietsenstallingen en bergingen die uitsluitend van buitenaf bereikbaar zijn, worden niet tot de bruto vloeroppervlakte gerekend.</text:p>
            </text:list-item>
            <text:list-item text:style-override="id1-3-2-6-69-2">
              <text:number>2.</text:number>
              <text:p text:style-name="al">De oppervlakte van verbindende ruimten tussen in- of aanpandige lokalen bewegingsonderwijs wordt toegekend aan het lesgebouw.</text:p>
            </text:list-item>
            <text:list-item text:style-override="id1-3-2-6-69-3">
              <text:number>3.</text:number>
              <text:p text:style-name="al">Bij scheidingswanden tussen lesgebouwen en in- of aanpandige lokalen bewegingsonderwijs wordt de bruto vloeroppervlakte gerekend tot het hart van de scheidingsconstructie.</text:p>
            </text:list-item>
          </text:list>
          <text:p text:style-name="tussenkopvet">E.2.2 Voortgezet onderwijs</text:p>
          <text:p text:style-name="al">De bruto oppervlakte van een gebouw is de som van de bruto vloeroppervlakte van alle tot het gebouw behorende beloopbare binnenruimten. De bruto vloeroppervlakte wordt gemeten op vloerniveau langs de buitenomtrek van de opgaande buitenconstructies die de ruimten omhullen. Tot de bruto oppervlakte behoren eveneens:</text:p>
          <text:list text:style-name="id1-3-2-6-72">
            <text:list-item text:style-override="id1-3-2-6-72-1">
              <text:number>a.</text:number>
              <text:p text:style-name="al">de oppervlakte van trapgaten, liftschachten, en leidingschachten op elk vloerniveau, en</text:p>
            </text:list-item>
            <text:list-item text:style-override="id1-3-2-6-72-2">
              <text:number>b.</text:number>
              <text:p text:style-name="al">de oppervlakte van vrijstaande uitwendige kolommen, voor zover groter dan 0,5 vierkante meter.</text:p>
            </text:list-item>
          </text:list>
          <text:p text:style-name="tussenkopvet">E.2.3 Uitzonderingen</text:p>
          <text:list text:style-name="id1-3-2-6-74">
            <text:list-item text:style-override="id1-3-2-6-74-1">
              <text:number>1.</text:number>
              <text:p text:style-name="al">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text:p>
            </text:list-item>
            <text:list-item text:style-override="id1-3-2-6-74-2">
              <text:number>2.</text:number>
              <text:p text:style-name="al">Open brand- of vluchttrappen aan de buitenzijde van een gebouw worden bij de bepaling van de bruto oppervlakte niet meegerekend.</text:p>
            </text:list-item>
            <text:list-item text:style-override="id1-3-2-6-74-3">
              <text:number>3.</text:number>
              <text:p text:style-name="al">Niet beloopbare kelders en zolders worden niet meegerekend.</text:p>
            </text:list-item>
          </text:list>
        </text:section>
        <text:section text:name="bijlage_id1-3-2-7" text:style-name="bijlage">
          <text:p text:style-name="bijlage_top"/>
          <text:p text:style-name="hoofdstuk_kop">BIJLAGE IV – NORMBEDRAGEN VOOR VERGOEDING EN INDEXERING</text:p>
          <text:p text:style-name="tussenkopvet">Deel A – Indexering</text:p>
          <text:p text:style-name="al">De normbedragen in deel B worden jaarlijks aangepast in overeenstemming met de onderstaande systematiek van prijsbijstelling:</text:p>
          <text:p text:style-name="tussenkopvet">A.1 Nieuwbouw en uitbreiding</text:p>
          <text:section text:name="table_id1-3-2-7-5" text:style-name="table">
            <text:p text:style-name="table_top"/>
            <table:table table:style-name="tgroup">
              <table:table-column table:style-name="id1-3-2-7-5-1-1"/>
              <table:table-column table:style-name="id1-3-2-7-5-1-2"/>
              <table:table-column table:style-name="id1-3-2-7-5-1-3"/>
              <table:table-column table:style-name="id1-3-2-7-5-1-4"/>
              <table:table-column table:style-name="id1-3-2-7-5-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 tweede kwartaal (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MEV, jaar t+1, bruto investeringen door bedrijven in woningen (bron: CPB, Middelen en bested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 bruto investeringen door bedrijven in woningen (bron: CPB, Middelen en bestedingen)</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1, tweede kwartaal (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
            <text:p text:style-name="table_bottom"/>
          </text:section>
          <text:p text:style-name="tussenkopvet">A.2 Eerste inrichting onderwijsleerpakket en meubilair</text:p>
          <text:section text:name="table_id1-3-2-7-7" text:style-name="table">
            <text:p text:style-name="table_top"/>
            <table:table table:style-name="tgroup">
              <table:table-column table:style-name="id1-3-2-7-7-1-1"/>
              <table:table-column table:style-name="id1-3-2-7-7-1-2"/>
              <table:table-column table:style-name="id1-3-2-7-7-1-3"/>
              <table:table-column table:style-name="id1-3-2-7-7-1-4"/>
              <table:table-column table:style-name="id1-3-2-7-7-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 per 1 juli (bron: CBS, Kerncijfers, cijfer van de maand juni jaar t)</text:p>
                </table:table-cell>
                <table:table-cell table:style-name="entry" table:number-rows-spanned="1" table:number-columns-spanned="1">
                  <text:p text:style-name="table_al"/>
                </table:table-cell>
                <table:table-cell table:style-name="entry" table:number-rows-spanned="1" table:number-columns-spanned="1">
                  <text:p text:style-name="table_al">MEV, jaar t+1 prijsmutatie netto materiële overheidsconsumptie (bron: CPB, Kerngegevens collectieve secto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 prijsmutatie netto materiële overheidsconsumptie (bron: CPB, Kerngegevens collectieve sector)</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1, per 1 juli (bron: CBS, Kerncijfers, cijfer van de maand juni jaar t-1)</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
            <text:p text:style-name="table_bottom"/>
          </text:section>
          <text:p text:style-name="tussenkopvet">Deel B – Normbedragen</text:p>
          <text:p text:style-name="al">De normbedragen voor 2015 zijn berekend op basis van bovenstaande systematiek en onderstaand weergegeven. Alle in dit deel genoemde bedragen zijn inclusief BTW.</text:p>
          <text:p text:style-name="tussenkopvet">A. Nieuwbouw met permanente bouwaard</text:p>
          <text:p text:style-name="tussenkopvet">A.1 Kostencomponenten nieuwbouw</text:p>
          <text:list text:style-name="id1-3-2-7-12">
            <text:list-item text:style-override="id1-3-2-7-12-1">
              <text:number>1.</text:number>
              <text:p text:style-name="al">De financiële normering voor nieuwbouw valt uiteen in de volgende kostencomponenten: </text:p>
              <text:list text:style-name="id1-3-2-7-12-1-3">
                <text:list-item text:style-override="id1-3-2-7-12-1-3-1">
                  <text:number>a.</text:number>
                  <text:p text:style-name="al">kosten voor terrein; </text:p>
                </text:list-item>
                <text:list-item text:style-override="id1-3-2-7-12-1-3-2">
                  <text:number>b.</text:number>
                  <text:p text:style-name="al">bouwkosten; </text:p>
                </text:list-item>
                <text:list-item text:style-override="id1-3-2-7-12-1-3-3">
                  <text:number>c.</text:number>
                  <text:p text:style-name="al">toeslag voor het herstel van terrein en verhuiskosten bij vervangende bouw; </text:p>
                </text:list-item>
                <text:list-item text:style-override="id1-3-2-7-12-1-3-4">
                  <text:number>d.</text:number>
                  <text:p text:style-name="al">als het een school voor voortgezet onderwijs betreft, toeslag paalfundering; </text:p>
                </text:list-item>
                <text:list-item text:style-override="id1-3-2-7-12-1-3-5">
                  <text:number>e.</text:number>
                  <text:p text:style-name="al">als het een speciale school voor basisonderwijs of een school voor speciaal onderwijs betreft een toeslag voor het realiseren van een afzonderlijk speellokaal, en</text:p>
                </text:list-item>
                <text:list-item text:style-override="id1-3-2-7-12-1-3-6">
                  <text:number>f.</text:number>
                  <text:p text:style-name="al">als het een school voor speciaal onderwijs of voortgezet speciaal onderwijs betreft, toeslag voor het aanbrengen van een liftinstallatie.</text:p>
                </text:list-item>
              </text:list>
            </text:list-item>
            <text:list-item text:style-override="id1-3-2-7-12-2">
              <text:number>2.</text:number>
              <text:p text:style-name="al">Als vervangende nieuwbouw wordt gecombineerd met het uitbreiden van een gebouw ter vervanging van een ander gebouw, gelden de bedragen bedoeld in paragraaf B.</text:p>
            </text:list-item>
          </text:list>
          <text:p text:style-name="tussenkopvet">A.2 Kosten voor terreinen</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vaststelling van terreinen. Bij vervangende nieuwbouw op dezelfde plaats als het oude gebouw behoren de kosten voor het slopen van het oude gebouw tot de kosten voor terreinen.</text:p>
          <text:p text:style-name="tussenkopvet">A.3.1 Bouwkosten</text:p>
          <text:list text:style-name="id1-3-2-7-16">
            <text:list-item text:style-override="id1-3-2-7-16-1">
              <text:number>1.</text:number>
              <text:p text:style-name="al">Tot de bouwkosten behoren:</text:p>
              <text:list text:style-name="id1-3-2-7-16-1-3">
                <text:list-item text:style-override="id1-3-2-7-16-1-3-1">
                  <text:number>a.</text:number>
                  <text:p text:style-name="al">de bouwkosten van het gebouw, inclusief fundering, en</text:p>
                </text:list-item>
                <text:list-item text:style-override="id1-3-2-7-16-1-3-2">
                  <text:number>b.</text:number>
                  <text:p text:style-name="al">de kosten van de aanleg en inrichting van het schoolterrein.</text:p>
                </text:list-item>
              </text:list>
            </text:list-item>
            <text:list-item text:style-override="id1-3-2-7-16-2">
              <text:number>2.</text:number>
              <text:p text:style-name="al">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list-item>
          </text:list>
          <text:p text:style-name="tussenkopvet">A.3.2 Bouwkosten school voor basisonderwijs</text:p>
          <text:p text:style-name="al">De vergoeding voor een basisschool wordt vastgesteld op basis van de volgende bedragen:</text:p>
          <text:section text:name="table_id1-3-2-7-19" text:style-name="table">
            <text:p text:style-name="table_top"/>
            <table:table table:style-name="tgroup">
              <table:table-column table:style-name="id1-3-2-7-19-1-1"/>
              <table:table-column table:style-name="id1-3-2-7-19-1-2"/>
              <table:table-row table:style-name="row">
                <table:table-cell table:style-name="entry" table:number-rows-spanned="1" table:number-columns-spanned="1">
                  <text:p text:style-name="table_al">Startbedrag voor de realisatie van de eerste 350 m2 bvo<text:note text:id="noot_id1-3-2-7-19-1-3-1-1-1-1" text:note-class="footnote"><text:note-citation text:label=" 3 "> 3 </text:note-citation><text:note-body><text:p text:style-name="noot.al">Onder m2 bvo wordt hier en verder verstaan: vierkante meter bruto vloeroppervlakte.</text:p></text:note-body></text:note><text:span text:style-name="sup"/></text:p>
                </table:table-cell>
                <table:table-cell table:style-name="entry" table:number-rows-spanned="1" table:number-columns-spanned="1">
                  <text:p text:style-name="table_al">€ 645.888,86</text:p>
                </table:table-cell>
              </table:table-row>
              <table:table-row table:style-name="row">
                <table:table-cell table:style-name="entry" table:number-rows-spanned="1" table:number-columns-spanned="1">
                  <text:p text:style-name="table_al">Voor elke volgende m2 bvo</text:p>
                </table:table-cell>
                <table:table-cell table:style-name="entry" table:number-rows-spanned="1" table:number-columns-spanned="1">
                  <text:p text:style-name="table_al">€ 1.105,30</text:p>
                </table:table-cell>
              </table:table-row>
            </table:table>
            <text:p text:style-name="table_bottom"/>
          </text:section>
          <text:p text:style-name="tussenkopvet">A.3.3 Bouwkosten speciale school voor basisonderwijs</text:p>
          <text:p text:style-name="al">De vergoeding voor een speciale school voor basisonderwijs wordt vastgesteld op basis van de volgende bedragen:</text:p>
          <text:section text:name="table_id1-3-2-7-22" text:style-name="table">
            <text:p text:style-name="table_top"/>
            <table:table table:style-name="tgroup">
              <table:table-column table:style-name="id1-3-2-7-22-1-1"/>
              <table:table-column table:style-name="id1-3-2-7-22-1-2"/>
              <table:table-row table:style-name="row">
                <table:table-cell table:style-name="entry" table:number-rows-spanned="1" table:number-columns-spanned="1">
                  <text:p text:style-name="table_al">Startbedrag voor de realisatie van de eerste 670 m2 bvo, waarin niet begrepen een eventueel speellokaal</text:p>
                </table:table-cell>
                <table:table-cell table:style-name="entry" table:number-rows-spanned="1" table:number-columns-spanned="1">
                  <text:p text:style-name="table_al">€ 1.046.534,31</text:p>
                </table:table-cell>
              </table:table-row>
              <table:table-row table:style-name="row">
                <table:table-cell table:style-name="entry" table:number-rows-spanned="1" table:number-columns-spanned="1">
                  <text:p text:style-name="table_al">Voor elke volgende m2 bvo, waarin niet begrepen een eventueel speellokaal</text:p>
                </table:table-cell>
                <table:table-cell table:style-name="entry" table:number-rows-spanned="1" table:number-columns-spanned="1">
                  <text:p text:style-name="table_al">€ 1.157,39</text:p>
                </table:table-cell>
              </table:table-row>
              <table:table-row table:style-name="row">
                <table:table-cell table:style-name="entry" table:number-rows-spanned="1" table:number-columns-spanned="1">
                  <text:p text:style-name="table_al">Toeslag voor elk speellokaal</text:p>
                </table:table-cell>
                <table:table-cell table:style-name="entry" table:number-rows-spanned="1" table:number-columns-spanned="1">
                  <text:p text:style-name="table_al">€ 99.297,26</text:p>
                </table:table-cell>
              </table:table-row>
            </table:table>
            <text:p text:style-name="table_bottom"/>
          </text:section>
          <text:p text:style-name="tussenkopvet">A.3.4 Bouwkosten school voor speciaal onderwijs of voortgezet speciaal onderwijs</text:p>
          <text:p text:style-name="al">De vergoeding voor een school voor speciaal onderwijs of voortgezet speciaal onderwijs wordt vastgesteld op basis van de volgende bedragen:</text:p>
          <text:section text:name="table_id1-3-2-7-25" text:style-name="table">
            <text:p text:style-name="table_top"/>
            <table:table table:style-name="tgroup">
              <table:table-column table:style-name="id1-3-2-7-25-1-1"/>
              <table:table-column table:style-name="id1-3-2-7-25-1-2"/>
              <table:table-row table:style-name="row">
                <table:table-cell table:style-name="entry" table:number-rows-spanned="1" table:number-columns-spanned="1">
                  <text:p text:style-name="table_al">Startbedrag, voor de realisatie van de eerste 677 m2 bvo, waarin niet begrepen een eventueel speellokaal</text:p>
                </table:table-cell>
                <table:table-cell table:style-name="entry" table:number-rows-spanned="1" table:number-columns-spanned="1">
                  <text:p text:style-name="table_al">€ 1.007.120,04</text:p>
                </table:table-cell>
              </table:table-row>
              <table:table-row table:style-name="row">
                <table:table-cell table:style-name="entry" table:number-rows-spanned="1" table:number-columns-spanned="1">
                  <text:p text:style-name="table_al">Voor elke volgende m2 bvo, waarin niet begrepen een eventueel speellokaal</text:p>
                </table:table-cell>
                <table:table-cell table:style-name="entry" table:number-rows-spanned="1" table:number-columns-spanned="1">
                  <text:p text:style-name="table_al">€ 1.150,53</text:p>
                </table:table-cell>
              </table:table-row>
              <table:table-row table:style-name="row">
                <table:table-cell table:style-name="entry" table:number-rows-spanned="1" table:number-columns-spanned="1">
                  <text:p text:style-name="table_al">Toeslag voor elk speellokaal</text:p>
                </table:table-cell>
                <table:table-cell table:style-name="entry" table:number-rows-spanned="1" table:number-columns-spanned="1">
                  <text:p text:style-name="table_al">€ 99.297,26</text:p>
                </table:table-cell>
              </table:table-row>
              <table:table-row table:style-name="row">
                <table:table-cell table:style-name="entry" table:number-rows-spanned="1" table:number-columns-spanned="1">
                  <text:p text:style-name="table_al">Toeslag liftinstallatie als bij nieuwbouw een liftinstallatie inclusief een schacht wordt aangebracht</text:p>
                </table:table-cell>
                <table:table-cell table:style-name="entry" table:number-rows-spanned="1" table:number-columns-spanned="1">
                  <text:p text:style-name="table_al">€ 97.598,87</text:p>
                </table:table-cell>
              </table:table-row>
            </table:table>
            <text:p text:style-name="table_bottom"/>
          </text:section>
          <text:p text:style-name="tussenkopvet">A.3.5 Bouwkosten school voor voortgezet onderwijs</text:p>
          <text:list text:style-name="id1-3-2-7-27">
            <text:list-item text:style-override="id1-3-2-7-27-1">
              <text:number>1.</text:number>
              <text:p text:style-name="al">Er is geen onderscheid in de normbedragen tussen nieuwbouw en uitbreiding.</text:p>
            </text:list-item>
            <text:list-item text:style-override="id1-3-2-7-27-2">
              <text:number>2.</text:number>
              <text:p text:style-name="al">De sectieafhankelijke kosten bestaan voor projecten vanaf 460 vierkante meter bruto vloeroppervlak uit een vast bedrag per voorziening en een vast bedrag per sectie.</text:p>
            </text:list-item>
            <text:list-item text:style-override="id1-3-2-7-27-3">
              <text:number>3.</text:number>
              <text:p text:style-name="al">Voor projecten kleiner dan 460 vierkante meter bruto vloeroppervlakte worden geen sectieafhankelijke kosten per project toegekend. Deze kosten zijn namelijk opgenomen in de bedragen voor de ruimteafhankelijke kosten per vierkante meter bruto vloeroppervlakte.</text:p>
            </text:list-item>
            <text:list-item text:style-override="id1-3-2-7-27-4">
              <text:number>4.</text:number>
              <text:p text:style-name="al">De bedragen zijn opgenomen in de tabel met vaste bedragen per vierkante meter bruto vloeroppervlakte en vaste bedragen per voorziening.</text:p>
            </text:list-item>
            <text:list-item text:style-override="id1-3-2-7-27-5">
              <text:number>5.</text:number>
              <text:p text:style-name="al">Voor het berekenen van de vergoeding voor de:</text:p>
              <text:list text:style-name="id1-3-2-7-27-5-3">
                <text:list-item text:style-override="id1-3-2-7-27-5-3-1">
                  <text:number>a.</text:number>
                  <text:p text:style-name="al">ruimteafhankelijke kosten wordt het overeenkomstig bijlage III, deel C, vastgestelde aantal vierkante meter per type ruimte van de voorziening, vermenigvuldigd met onderstaande bedragen per ruimtesoort:</text:p>
                  <text:p><draw:frame><draw:text-box><text:section text:name="table_id1-3-2-7-27-5-3-1-3" text:style-name="table"><text:p text:style-name="table_top"/>
                  <table:table table:style-name="tgroup">
                    <table:table-column table:style-name="id1-3-2-7-27-5-3-1-3-1-1"/>
                    <table:table-column table:style-name="id1-3-2-7-27-5-3-1-3-1-2"/>
                    <table:table-column table:style-name="id1-3-2-7-27-5-3-1-3-1-3"/>
                    <table:table-column table:style-name="id1-3-2-7-27-5-3-1-3-1-4"/>
                    
                      <table:table-row table:style-name="row">
                        <table:table-cell table:style-name="entry" table:number-rows-spanned="1" table:number-columns-spanned="1">
                          <text:p text:style-name="table_al"/>
                        </table:table-cell>
                        <table:table-cell table:style-name="entry" table:number-rows-spanned="1" table:number-columns-spanned="1">
                          <text:p text:style-name="table_al">&lt; 460 m2</text:p>
                        </table:table-cell>
                        <table:table-cell table:style-name="entry" table:number-rows-spanned="1" table:number-columns-spanned="1">
                          <text:p text:style-name="table_al">&gt; 460 &lt;2.500 m2</text:p>
                        </table:table-cell>
                        <table:table-cell table:style-name="entry" table:number-rows-spanned="1" table:number-columns-spanned="1">
                          <text:p text:style-name="table_al">&gt; 2.500 m2</text:p>
                        </table:table-cell>
                      </table:table-row>
                      <table:table-row table:style-name="row">
                        <table:table-cell table:style-name="entry" table:number-rows-spanned="1" table:number-columns-spanned="1">
                          <text:p text:style-name="table_al">Algemene en specifieke ruimte</text:p>
                        </table:table-cell>
                        <table:table-cell table:style-name="entry" table:number-rows-spanned="1" table:number-columns-spanned="1">
                          <text:p text:style-name="table_al">€ 1.729,25</text:p>
                        </table:table-cell>
                        <table:table-cell table:style-name="entry" table:number-rows-spanned="1" table:number-columns-spanned="1">
                          <text:p text:style-name="table_al">€ 1.026,25</text:p>
                        </table:table-cell>
                        <table:table-cell table:style-name="entry" table:number-rows-spanned="1" table:number-columns-spanned="1">
                          <text:p text:style-name="table_al">€ 1.001,67</text:p>
                        </table:table-cell>
                      </table:table-row>
                      <table:table-row table:style-name="row">
                        <table:table-cell table:style-name="entry" table:number-rows-spanned="1" table:number-columns-spanned="1">
                          <text:p text:style-name="table_al">Werkplaatsen</text:p>
                        </table:table-cell>
                        <table:table-cell table:style-name="entry" table:number-rows-spanned="1" table:number-columns-spanned="1">
                          <text:p text:style-name="table_al">€ 1.688,97</text:p>
                        </table:table-cell>
                        <table:table-cell table:style-name="entry" table:number-rows-spanned="1" table:number-columns-spanned="1">
                          <text:p text:style-name="table_al">€ 1.366,24</text:p>
                        </table:table-cell>
                        <table:table-cell table:style-name="entry" table:number-rows-spanned="1" table:number-columns-spanned="1">
                          <text:p text:style-name="table_al">€ 1.366,24</text:p>
                        </table:table-cell>
                      </table:table-row>
                      <table:table-row table:style-name="row">
                        <table:table-cell table:style-name="entry" table:number-rows-spanned="1" table:number-columns-spanned="1">
                          <text:p text:style-name="table_al">Werkplaatsen consumptief</text:p>
                        </table:table-cell>
                        <table:table-cell table:style-name="entry" table:number-rows-spanned="1" table:number-columns-spanned="1">
                          <text:p text:style-name="table_al">€ 2.050,93</text:p>
                        </table:table-cell>
                        <table:table-cell table:style-name="entry" table:number-rows-spanned="1" table:number-columns-spanned="1">
                          <text:p text:style-name="table_al">€ 1.728,20</text:p>
                        </table:table-cell>
                      </table:table-row>
                    
                  </table:table>
                <text:p text:style-name="table_bottom"/></text:section></draw:text-box></draw:frame></text:p>
                  <text:p text:style-name="al"/>
                </text:list-item>
                <text:list-item text:style-override="id1-3-2-7-27-5-3-2">
                  <text:number>b.</text:number>
                  <text:p text:style-name="al">sectieafhankelijke kosten wordt de vergoeding voor de algemene vaste voet of de vaste voet voor de algemene sectie of de werkplaatssectie, afhankelijk van de secties waaruit de overeenkomstig bijlage III, deel C, toegekende voorziening bestaat, verhoogd met de onderstaande bedragen:</text:p>
                  <text:p><draw:frame><draw:text-box><text:section text:name="table_id1-3-2-7-27-5-3-2-3" text:style-name="table"><text:p text:style-name="table_top"/>
                  <table:table table:style-name="tgroup">
                    <table:table-column table:style-name="id1-3-2-7-27-5-3-2-3-1-1"/>
                    <table:table-column table:style-name="id1-3-2-7-27-5-3-2-3-1-2"/>
                    <table:table-column table:style-name="id1-3-2-7-27-5-3-2-3-1-3"/>
                    <table:table-column table:style-name="id1-3-2-7-27-5-3-2-3-1-4"/>
                    
                      <table:table-row table:style-name="row">
                        <table:table-cell table:style-name="entry" table:number-rows-spanned="1" table:number-columns-spanned="1">
                          <text:p text:style-name="table_al"/>
                        </table:table-cell>
                        <table:table-cell table:style-name="entry" table:number-rows-spanned="1" table:number-columns-spanned="1">
                          <text:p text:style-name="table_al">&lt;460m2</text:p>
                        </table:table-cell>
                        <table:table-cell table:style-name="entry" table:number-rows-spanned="1" table:number-columns-spanned="1">
                          <text:p text:style-name="table_al">&gt; 460 &lt;2.500 m2</text:p>
                        </table:table-cell>
                        <table:table-cell table:style-name="entry" table:number-rows-spanned="1" table:number-columns-spanned="1">
                          <text:p text:style-name="table_al">&gt; 2.500 m2</text:p>
                        </table:table-cell>
                      </table:table-row>
                      <table:table-row table:style-name="row">
                        <table:table-cell table:style-name="entry" table:number-rows-spanned="1" table:number-columns-spanned="1">
                          <text:p text:style-name="table_al">Algemene en specifieke ruimte</text:p>
                        </table:table-cell>
                        <table:table-cell table:style-name="entry" table:number-rows-spanned="1" table:number-columns-spanned="1">
                          <text:p text:style-name="table_al">€ 0,00</text:p>
                        </table:table-cell>
                        <table:table-cell table:style-name="entry" table:number-rows-spanned="1" table:number-columns-spanned="1">
                          <text:p text:style-name="table_al">€ 109.111,49</text:p>
                        </table:table-cell>
                      </table:table-row>
                      <table:table-row table:style-name="row">
                        <table:table-cell table:style-name="entry" table:number-rows-spanned="1" table:number-columns-spanned="1">
                          <text:p text:style-name="table_al">Werkplaatsen, exclusief consumptief</text:p>
                        </table:table-cell>
                        <table:table-cell table:style-name="entry" table:number-rows-spanned="1" table:number-columns-spanned="1">
                          <text:p text:style-name="table_al">€ 0,00</text:p>
                        </table:table-cell>
                        <table:table-cell table:style-name="entry" table:number-rows-spanned="1" table:number-columns-spanned="1">
                          <text:p text:style-name="table_al">€ 214.177,61</text:p>
                        </table:table-cell>
                        <table:table-cell table:style-name="entry" table:number-rows-spanned="1" table:number-columns-spanned="1">
                          <text:p text:style-name="table_al">€ 299.040,94</text:p>
                        </table:table-cell>
                      </table:table-row>
                      <table:table-row table:style-name="row">
                        <table:table-cell table:style-name="entry" table:number-rows-spanned="1" table:number-columns-spanned="1">
                          <text:p text:style-name="table_al">Werkplaatsen consumptief</text:p>
                        </table:table-cell>
                        <table:table-cell table:style-name="entry" table:number-rows-spanned="1" table:number-columns-spanned="1">
                          <text:p text:style-name="table_al">€ 0,00</text:p>
                        </table:table-cell>
                        <table:table-cell table:style-name="entry" table:number-rows-spanned="1" table:number-columns-spanned="1">
                          <text:p text:style-name="table_al">€ 39.602,15</text:p>
                        </table:table-cell>
                      </table:table-row>
                    
                  </table:table>
                <text:p text:style-name="table_bottom"/></text:section></draw:text-box></draw:frame></text:p>
                </text:list-item>
              </text:list>
            </text:list-item>
            <text:list-item text:style-override="id1-3-2-7-27-6">
              <text:number>6.</text:number>
              <text:p text:style-name="al">Tot de algemene en specifieke ruimte behoren: </text:p>
              <text:list text:style-name="id1-3-2-7-27-6-3">
                <text:list-item text:style-override="id1-3-2-7-27-6-3-1">
                  <text:number>a.</text:number>
                  <text:p text:style-name="al">(uiterlijke) verzorging/mode en commercie: huishoudkunde, gezondheidskunde, uiterlijke verzorging, mode en commercie, en</text:p>
                </text:list-item>
                <text:list-item text:style-override="id1-3-2-7-27-6-3-2">
                  <text:number>b.</text:number>
                  <text:p text:style-name="al">handel/verkoop/administratie: verkooppraktijk, kantoorpraktijk, etaleren.</text:p>
                </text:list-item>
              </text:list>
            </text:list-item>
            <text:list-item text:style-override="id1-3-2-7-27-7">
              <text:number>7.</text:number>
              <text:p text:style-name="al">Tot de werkplaatsen behoren:</text:p>
              <text:list text:style-name="id1-3-2-7-27-7-3">
                <text:list-item text:style-override="id1-3-2-7-27-7-3-1">
                  <text:number>a.</text:number>
                  <text:p text:style-name="al">techniek algemeen:</text:p>
                  <text:list text:style-name="id1-3-2-7-27-7-3-1-3">
                    <text:list-item text:style-override="id1-3-2-7-27-7-3-1-3-1">
                      <text:number>1.</text:number>
                      <text:p text:style-name="al">Bouwtechniek;</text:p>
                    </text:list-item>
                    <text:list-item text:style-override="id1-3-2-7-27-7-3-1-3-2">
                      <text:number>2.</text:number>
                      <text:p text:style-name="al">Machinale houtbewerking;</text:p>
                    </text:list-item>
                    <text:list-item text:style-override="id1-3-2-7-27-7-3-1-3-3">
                      <text:number>3.</text:number>
                      <text:p text:style-name="al">Meten;</text:p>
                    </text:list-item>
                    <text:list-item text:style-override="id1-3-2-7-27-7-3-1-3-4">
                      <text:number>4.</text:number>
                      <text:p text:style-name="al">Elektrotechniek;</text:p>
                    </text:list-item>
                    <text:list-item text:style-override="id1-3-2-7-27-7-3-1-3-5">
                      <text:number>5.</text:number>
                      <text:p text:style-name="al">Installatietechniek;</text:p>
                    </text:list-item>
                    <text:list-item text:style-override="id1-3-2-7-27-7-3-1-3-6">
                      <text:number>6.</text:number>
                      <text:p text:style-name="al">Lasserij;</text:p>
                    </text:list-item>
                    <text:list-item text:style-override="id1-3-2-7-27-7-3-1-3-7">
                      <text:number>7.</text:number>
                      <text:p text:style-name="al">Metaal;</text:p>
                    </text:list-item>
                    <text:list-item text:style-override="id1-3-2-7-27-7-3-1-3-8">
                      <text:number>8.</text:number>
                      <text:p text:style-name="al">Motorvoertuigentechniek, en</text:p>
                    </text:list-item>
                    <text:list-item text:style-override="id1-3-2-7-27-7-3-1-3-9">
                      <text:number>9.</text:number>
                      <text:p text:style-name="al">Mechanische techniek;</text:p>
                    </text:list-item>
                  </text:list>
                </text:list-item>
                <text:list-item text:style-override="id1-3-2-7-27-7-3-2">
                  <text:number>b.</text:number>
                  <text:p text:style-name="al">grafische techniek: werkplaats grafische techniek, en</text:p>
                </text:list-item>
                <text:list-item text:style-override="id1-3-2-7-27-7-3-3">
                  <text:number>c.</text:number>
                  <text:p text:style-name="al">landbouw: groen-praktijk.</text:p>
                </text:list-item>
                <text:list-item text:style-override="id1-3-2-7-27-7-3-4">
                  <text:number>d.</text:number>
                  <text:p text:style-name="al">De overige ruimten behoren tot de categorie algemene ruimte.</text:p>
                </text:list-item>
              </text:list>
            </text:list-item>
            <text:list-item text:style-override="id1-3-2-7-27-8">
              <text:number>8.</text:number>
              <text:p text:style-name="al">De overige ruimten behoren tot de categorie algemene ruimte.</text:p>
            </text:list-item>
          </text:list>
          <text:p text:style-name="tussenkopvet">A.3.6 Toeslag paalfundering school voor voortgezet onderwijs</text:p>
          <text:list text:style-name="id1-3-2-7-29">
            <text:list-item text:style-override="id1-3-2-7-29-1">
              <text:number>1.</text:number>
              <text:p text:style-name="al">Voor de school voor voortgezet onderwijs is het bedrag van de normkosten gebaseerd op een standaardlocatie. Voor de volgende aanvullende investeringskosten wordt, indien noodzakelijk, een aanvullend bedrag beschikbaar gesteld:</text:p>
              <text:list text:style-name="id1-3-2-7-29-1-3">
                <text:list-item text:style-override="id1-3-2-7-29-1-3-1">
                  <text:number>a.</text:number>
                  <text:p text:style-name="al">paalfundering, en</text:p>
                </text:list-item>
                <text:list-item text:style-override="id1-3-2-7-29-1-3-2">
                  <text:number>b.</text:number>
                  <text:p text:style-name="al">bemaling.</text:p>
                </text:list-item>
              </text:list>
            </text:list-item>
            <text:list-item text:style-override="id1-3-2-7-29-2">
              <text:number>2.</text:number>
              <text:p text:style-name="al">De aanvullende vergoeding is afhankelijk van de benodigde paallengte in relatie met de omvang van de bouw in bruto vloeroppervlakte en wordt bepaald op basis van de volgende formules:</text:p>
              <text:p><draw:frame><draw:text-box><text:section text:name="table_id1-3-2-7-29-2-3" text:style-name="table"><text:p text:style-name="table_top"/>
              <table:table table:style-name="tgroup">
                <table:table-column table:style-name="id1-3-2-7-29-2-3-1-1"/>
                <table:table-column table:style-name="id1-3-2-7-29-2-3-1-2"/>
                <table:table-column table:style-name="id1-3-2-7-29-2-3-1-3"/>
                <table:table-column table:style-name="id1-3-2-7-29-2-3-1-4"/>
                <table:table-column table:style-name="id1-3-2-7-29-2-3-1-5"/>
                
                  <table:table-row table:style-name="row">
                    <table:table-cell table:style-name="entry" table:number-rows-spanned="1" table:number-columns-spanned="1">
                      <text:p text:style-name="table_al">Nieuwbouw en uitbreiding &lt; 1000 m<text:span text:style-name="sup">2</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allengte 1 tot 15 meter </text:p>
                    </table:table-cell>
                    <table:table-cell table:style-name="entry" table:number-rows-spanned="1" table:number-columns-spanned="1">
                      <text:p text:style-name="table_al">€ 3.180,75 </text:p>
                    </table:table-cell>
                    <table:table-cell table:style-name="entry" table:number-rows-spanned="1" table:number-columns-spanned="1">
                      <text:p text:style-name="table_al">+ </text:p>
                    </table:table-cell>
                    <table:table-cell table:style-name="entry" table:number-rows-spanned="1" table:number-columns-spanned="1">
                      <text:p text:style-name="table_al">(€ 16,69 * A)</text:p>
                    </table:table-cell>
                  </table:table-row>
                  <table:table-row table:style-name="row">
                    <table:table-cell table:style-name="entry" table:number-rows-spanned="1" table:number-columns-spanned="1">
                      <text:p text:style-name="table_al">Paallengte 15 tot 20 meter </text:p>
                    </table:table-cell>
                    <table:table-cell table:style-name="entry" table:number-rows-spanned="1" table:number-columns-spanned="1">
                      <text:p text:style-name="table_al">€ 3.386,31 </text:p>
                    </table:table-cell>
                    <table:table-cell table:style-name="entry" table:number-rows-spanned="1" table:number-columns-spanned="1">
                      <text:p text:style-name="table_al">+ </text:p>
                    </table:table-cell>
                    <table:table-cell table:style-name="entry" table:number-rows-spanned="1" table:number-columns-spanned="1">
                      <text:p text:style-name="table_al">(€ 28,23 * A)</text:p>
                    </table:table-cell>
                  </table:table-row>
                  <table:table-row table:style-name="row">
                    <table:table-cell table:style-name="entry" table:number-rows-spanned="1" table:number-columns-spanned="1">
                      <text:p text:style-name="table_al">Paallengte 20 meter of langer </text:p>
                    </table:table-cell>
                    <table:table-cell table:style-name="entry" table:number-rows-spanned="1" table:number-columns-spanned="1">
                      <text:p text:style-name="table_al">€ 3.780,70 </text:p>
                    </table:table-cell>
                    <table:table-cell table:style-name="entry" table:number-rows-spanned="1" table:number-columns-spanned="1">
                      <text:p text:style-name="table_al">+ </text:p>
                    </table:table-cell>
                    <table:table-cell table:style-name="entry" table:number-rows-spanned="1" table:number-columns-spanned="1">
                      <text:p text:style-name="table_al">(€ 50,52 * 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breiding &gt;= 1000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allengte 1 tot 15 meter </text:p>
                    </table:table-cell>
                    <table:table-cell table:style-name="entry" table:number-rows-spanned="1" table:number-columns-spanned="1">
                      <text:p text:style-name="table_al">€ 3.884,27 </text:p>
                    </table:table-cell>
                    <table:table-cell table:style-name="entry" table:number-rows-spanned="1" table:number-columns-spanned="1">
                      <text:p text:style-name="table_al">+ </text:p>
                    </table:table-cell>
                    <table:table-cell table:style-name="entry" table:number-rows-spanned="1" table:number-columns-spanned="1">
                      <text:p text:style-name="table_al">(€ 5,84 * A)</text:p>
                    </table:table-cell>
                  </table:table-row>
                  <table:table-row table:style-name="row">
                    <table:table-cell table:style-name="entry" table:number-rows-spanned="1" table:number-columns-spanned="1">
                      <text:p text:style-name="table_al">Paallengte 15 tot 20 meter </text:p>
                    </table:table-cell>
                    <table:table-cell table:style-name="entry" table:number-rows-spanned="1" table:number-columns-spanned="1">
                      <text:p text:style-name="table_al">€ 5.066,39 </text:p>
                    </table:table-cell>
                    <table:table-cell table:style-name="entry" table:number-rows-spanned="1" table:number-columns-spanned="1">
                      <text:p text:style-name="table_al">+ </text:p>
                    </table:table-cell>
                    <table:table-cell table:style-name="entry" table:number-rows-spanned="1" table:number-columns-spanned="1">
                      <text:p text:style-name="table_al">(€ 15,17 * A)</text:p>
                    </table:table-cell>
                  </table:table-row>
                  <table:table-row table:style-name="row">
                    <table:table-cell table:style-name="entry" table:number-rows-spanned="1" table:number-columns-spanned="1">
                      <text:p text:style-name="table_al">Paallengte 20 meter of langer</text:p>
                    </table:table-cell>
                    <table:table-cell table:style-name="entry" table:number-rows-spanned="1" table:number-columns-spanned="1">
                      <text:p text:style-name="table_al">€ 7.693,73</text:p>
                    </table:table-cell>
                    <table:table-cell table:style-name="entry" table:number-rows-spanned="1" table:number-columns-spanned="1">
                      <text:p text:style-name="table_al">+</text:p>
                    </table:table-cell>
                    <table:table-cell table:style-name="entry" table:number-rows-spanned="1" table:number-columns-spanned="1">
                      <text:p text:style-name="table_al">(€ 30,67 * A)</text:p>
                    </table:table-cell>
                  </table:table-row>
                
              </table:table>
            <text:p text:style-name="table_bottom"/></text:section></draw:text-box></draw:frame></text:p>
              <text:p text:style-name="al"/>
            </text:list-item>
            <text:list-item text:style-override="id1-3-2-7-29-3">
              <text:number>3.</text:number>
              <text:p text:style-name="al">Als de grondwaterstand minder dan 1 meter onder het maaiveld ligt, is bemaling noodzakelijk en wordt een aanvullend bedrag per vierkante meter goedgekeurde terreinoppervlakte toegekend. De vergoeding bedraagt € 10,84 per vierkante meter terrein.</text:p>
            </text:list-item>
          </text:list>
          <text:p text:style-name="tussenkopvet">A.3.7 Toeslag voor herstel van terrein en verhuiskosten bij vervangende bouw school voor primair en speciaal of voortgezet speciaal onderwijs.</text:p>
          <text:list text:style-name="id1-3-2-7-31">
            <text:list-item text:style-override="id1-3-2-7-31-1">
              <text:number>1.</text:number>
              <text:p text:style-name="al">Als de vervangende nieuwbouw voor een school voor basisonderwijs, een speciale school voor basisonderwijs, een school voor speciaal onderwijs of voortgezet speciaal onderwijs plaatsvindt op dezelfde plaats, moet het desbetreffende terrein, nadat de bouw is afgerond, worden hersteld en moeten de leerlingen verhuizen naar een tijdelijke, vervangende locatie. De genormeerde vergoeding voor deze kosten is gebaseerd op een vast bedrag per vierkante meter bruto vloeroppervlakte.</text:p>
            </text:list-item>
            <text:list-item text:style-override="id1-3-2-7-31-2">
              <text:number>2.</text:number>
              <text:p text:style-name="al">De vergoeding voor een basisschool en een speciale school voor basisonderwijs wordt vastgesteld op basis van de volgende bedragen:</text:p>
              <text:p><draw:frame><draw:text-box><text:section text:name="table_id1-3-2-7-31-2-3" text:style-name="table"><text:p text:style-name="table_top"/>
              <table:table table:style-name="tgroup">
                <table:table-column table:style-name="id1-3-2-7-31-2-3-1-1"/>
                <table:table-column table:style-name="id1-3-2-7-31-2-3-1-2"/>
                
                  <table:table-row table:style-name="row">
                    <table:table-cell table:style-name="entry" table:number-rows-spanned="1" table:number-columns-spanned="1">
                      <text:p text:style-name="table_al">Permanente bouw per m2 bvo</text:p>
                    </table:table-cell>
                    <table:table-cell table:style-name="entry" table:number-rows-spanned="1" table:number-columns-spanned="1">
                      <text:p text:style-name="table_al">€ 44,81</text:p>
                    </table:table-cell>
                  </table:table-row>
                  <table:table-row table:style-name="row">
                    <table:table-cell table:style-name="entry" table:number-rows-spanned="1" table:number-columns-spanned="1">
                      <text:p text:style-name="table_al">Tijdelijke bouw per m2 bvo</text:p>
                    </table:table-cell>
                    <table:table-cell table:style-name="entry" table:number-rows-spanned="1" table:number-columns-spanned="1">
                      <text:p text:style-name="table_al">€ 30,75</text:p>
                    </table:table-cell>
                  </table:table-row>
                
              </table:table>
            <text:p text:style-name="table_bottom"/></text:section></draw:text-box></draw:frame></text:p>
              <text:p text:style-name="al"/>
            </text:list-item>
            <text:list-item text:style-override="id1-3-2-7-31-3">
              <text:number>3.</text:number>
              <text:p text:style-name="al">De vergoeding voor een school voor speciaal onderwijs of voortgezet speciaal onderwijs wordt vastgesteld op basis van de volgende bedragen:</text:p>
              <text:p><draw:frame><draw:text-box><text:section text:name="table_id1-3-2-7-31-3-3" text:style-name="table"><text:p text:style-name="table_top"/>
              <table:table table:style-name="tgroup">
                <table:table-column table:style-name="id1-3-2-7-31-3-3-1-1"/>
                <table:table-column table:style-name="id1-3-2-7-31-3-3-1-2"/>
                
                  <table:table-row table:style-name="row">
                    <table:table-cell table:style-name="entry" table:number-rows-spanned="1" table:number-columns-spanned="1">
                      <text:p text:style-name="table_al">Permanente bouw per m2 bvo</text:p>
                    </table:table-cell>
                    <table:table-cell table:style-name="entry" table:number-rows-spanned="1" table:number-columns-spanned="1">
                      <text:p text:style-name="table_al">€ 51,39</text:p>
                    </table:table-cell>
                  </table:table-row>
                  <table:table-row table:style-name="row">
                    <table:table-cell table:style-name="entry" table:number-rows-spanned="1" table:number-columns-spanned="1">
                      <text:p text:style-name="table_al">Tijdelijke bouw per m2 bvo</text:p>
                    </table:table-cell>
                    <table:table-cell table:style-name="entry" table:number-rows-spanned="1" table:number-columns-spanned="1">
                      <text:p text:style-name="table_al">€ 25,71</text:p>
                    </table:table-cell>
                  </table:table-row>
                
              </table:table>
            <text:p text:style-name="table_bottom"/></text:section></draw:text-box></draw:frame></text:p>
              <text:p text:style-name="al"/>
            </text:list-item>
          </text:list>
          <text:p text:style-name="tussenkopvet">B. Uitbreiding met permanente bouwaard</text:p>
          <text:p text:style-name="tussenkopvet">B.1 Reikwijdte</text:p>
          <text:p text:style-name="al">Deze paragraaf is van toepassing op de uitbreiding van de huisvesting in permanente bouwaard van een school voor basisonderwijs of een speciale school voor basisonderwijs tot 1035 vierkante meter bruto vloeroppervlakte en van een school voor speciaal onderwijs of</text:p>
          <text:p text:style-name="al">voortgezet speciaal onderwijs tot 1000 vierkante meter bruto vloeroppervlakte. Op overige uitbreidingen is paragraaf A overeenkomstig van toepassing.</text:p>
          <text:p text:style-name="tussenkopvet">B.2 Kosten terrein</text:p>
          <text:p text:style-name="al">Als uitbreiding van het terrein noodzakelijk is, is het bepaalde in A.2 overeenkomstig van toepassing op het vaststellen van de kosten voor het voor uitbreiding benodigde terrein.</text:p>
          <text:p text:style-name="tussenkopvet">B.3.1 Bouwkosten</text:p>
          <text:list text:style-name="id1-3-2-7-39">
            <text:list-item text:style-override="id1-3-2-7-39-1">
              <text:number>1.</text:number>
              <text:p text:style-name="al">Tot de bouwkosten behoren:</text:p>
              <text:list text:style-name="id1-3-2-7-39-1-3">
                <text:list-item text:style-override="id1-3-2-7-39-1-3-1">
                  <text:number>a.</text:number>
                  <text:p text:style-name="al">de bouwkosten van het gebouw, en</text:p>
                </text:list-item>
                <text:list-item text:style-override="id1-3-2-7-39-1-3-2">
                  <text:number>b.</text:number>
                  <text:p text:style-name="al">kosten voor extra aanleg en inrichting van een deel van het schoolterrein.</text:p>
                </text:list-item>
              </text:list>
            </text:list-item>
            <text:list-item text:style-override="id1-3-2-7-39-2">
              <text:number>2.</text:number>
              <text:p text:style-name="al">De vergoeding bestaat uit een startbedrag, inclusief een aantal vierkante meters, en een bedrag per vierkante meter. Met deze vergoedingsbedragen moet de overeenkomstig bijlage III, deel C, vastgestelde aanvullende ruimtebehoefte worden gerealiseerd.</text:p>
            </text:list-item>
          </text:list>
          <text:p text:style-name="tussenkopvet">B.3.2 Bouwkosten school voor basisonderwijs</text:p>
          <text:p text:style-name="al">De vergoeding voor een basisschool wordt bepaald op basis van de volgende bedragen:</text:p>
          <text:section text:name="table_id1-3-2-7-42" text:style-name="table">
            <text:p text:style-name="table_top"/>
            <table:table table:style-name="tgroup">
              <table:table-column table:style-name="id1-3-2-7-42-1-1"/>
              <table:table-column table:style-name="id1-3-2-7-42-1-2"/>
              <table:table-row table:style-name="row">
                <table:table-cell table:style-name="entry" table:number-rows-spanned="1" table:number-columns-spanned="1">
                  <text:p text:style-name="table_al">Startbedrag bij uitbreidingen van 115 m2 bvo of groter</text:p>
                </table:table-cell>
                <table:table-cell table:style-name="entry" table:number-rows-spanned="1" table:number-columns-spanned="1">
                  <text:p text:style-name="table_al">€ 94.583,99</text:p>
                </table:table-cell>
              </table:table-row>
              <table:table-row table:style-name="row">
                <table:table-cell table:style-name="entry" table:number-rows-spanned="1" table:number-columns-spanned="1">
                  <text:p text:style-name="table_al">Startbedrag bij uitbreidingen van 55 tot 115 m2 bvo</text:p>
                </table:table-cell>
                <table:table-cell table:style-name="entry" table:number-rows-spanned="1" table:number-columns-spanned="1">
                  <text:p text:style-name="table_al">€ 63.055,99</text:p>
                </table:table-cell>
              </table:table-row>
              <table:table-row table:style-name="row">
                <table:table-cell table:style-name="entry" table:number-rows-spanned="1" table:number-columns-spanned="1">
                  <text:p text:style-name="table_al">Voor elke volgende m2 bvo</text:p>
                </table:table-cell>
                <table:table-cell table:style-name="entry" table:number-rows-spanned="1" table:number-columns-spanned="1">
                  <text:p text:style-name="table_al">€ 1.259,96</text:p>
                </table:table-cell>
              </table:table-row>
            </table:table>
            <text:p text:style-name="table_bottom"/>
          </text:section>
          <text:p text:style-name="tussenkopvet">B.3.3 Bouwkosten speciale school voor basisonderwijs</text:p>
          <text:p text:style-name="al">De vergoeding voor een speciale school voor basisonderwijs wordt bepaald op basis van de volgende bedragen:</text:p>
          <text:section text:name="table_id1-3-2-7-45" text:style-name="table">
            <text:p text:style-name="table_top"/>
            <table:table table:style-name="tgroup">
              <table:table-column table:style-name="id1-3-2-7-45-1-1"/>
              <table:table-column table:style-name="id1-3-2-7-45-1-2"/>
              <table:table-row table:style-name="row">
                <table:table-cell table:style-name="entry" table:number-rows-spanned="1" table:number-columns-spanned="1">
                  <text:p text:style-name="table_al">Startbedrag bij uitbreidingen van 105 m2 bvo of groter</text:p>
                </table:table-cell>
                <table:table-cell table:style-name="entry" table:number-rows-spanned="1" table:number-columns-spanned="1">
                  <text:p text:style-name="table_al">€ 97.266,78</text:p>
                </table:table-cell>
              </table:table-row>
              <table:table-row table:style-name="row">
                <table:table-cell table:style-name="entry" table:number-rows-spanned="1" table:number-columns-spanned="1">
                  <text:p text:style-name="table_al">Startbedrag bij uitbreidingen van 50 tot 105 m2 bvo</text:p>
                </table:table-cell>
                <table:table-cell table:style-name="entry" table:number-rows-spanned="1" table:number-columns-spanned="1">
                  <text:p text:style-name="table_al">€ 64.844,53</text:p>
                </table:table-cell>
              </table:table-row>
              <table:table-row table:style-name="row">
                <table:table-cell table:style-name="entry" table:number-rows-spanned="1" table:number-columns-spanned="1">
                  <text:p text:style-name="table_al">Naast het startbedrag voor elke volgende m2 bvo, waarin niet begrepen een eventueel speellokaal</text:p>
                </table:table-cell>
                <table:table-cell table:style-name="entry" table:number-rows-spanned="1" table:number-columns-spanned="1">
                  <text:p text:style-name="table_al">€ 1.285,07</text:p>
                </table:table-cell>
              </table:table-row>
              <table:table-row table:style-name="row">
                <table:table-cell table:style-name="entry" table:number-rows-spanned="1" table:number-columns-spanned="1">
                  <text:p text:style-name="table_al">Toeslag voor elk afzonderlijk speellokaal (90 m2 bvo) in combinatie met uitbreiding van de school</text:p>
                </table:table-cell>
                <table:table-cell table:style-name="entry" table:number-rows-spanned="1" table:number-columns-spanned="1">
                  <text:p text:style-name="table_al">€ 113.396,43</text:p>
                </table:table-cell>
              </table:table-row>
              <table:table-row table:style-name="row">
                <table:table-cell table:style-name="entry" table:number-rows-spanned="1" table:number-columns-spanned="1">
                  <text:p text:style-name="table_al">Vergoeding voor elk afzonderlijk speellokaal, zonder gelijktijdige uitbreiding van de school</text:p>
                </table:table-cell>
                <table:table-cell table:style-name="entry" table:number-rows-spanned="1" table:number-columns-spanned="1">
                  <text:p text:style-name="table_al">€ 208.486,16</text:p>
                </table:table-cell>
              </table:table-row>
            </table:table>
            <text:p text:style-name="table_bottom"/>
          </text:section>
          <text:p text:style-name="tussenkopvet">B.3.4 Bouwkosten school voor speciaal of voortgezet speciaal onderwijs</text:p>
          <text:p text:style-name="al">De vergoeding voor een school voor speciaal onderwijs of speciaal of voortgezet speciaal onderwijs wordt bepaald op basis van de volgende bedragen:</text:p>
          <text:section text:name="table_id1-3-2-7-48" text:style-name="table">
            <text:p text:style-name="table_top"/>
            <table:table table:style-name="tgroup">
              <table:table-column table:style-name="id1-3-2-7-48-1-1"/>
              <table:table-column table:style-name="id1-3-2-7-48-1-2"/>
              <table:table-row table:style-name="row">
                <table:table-cell table:style-name="entry" table:number-rows-spanned="1" table:number-columns-spanned="1">
                  <text:p text:style-name="table_al">Startbedrag bij uitbreidingen van 96 m2 bvo of groter</text:p>
                </table:table-cell>
                <table:table-cell table:style-name="entry" table:number-rows-spanned="1" table:number-columns-spanned="1">
                  <text:p text:style-name="table_al">€ 88.094,85</text:p>
                </table:table-cell>
              </table:table-row>
              <table:table-row table:style-name="row">
                <table:table-cell table:style-name="entry" table:number-rows-spanned="1" table:number-columns-spanned="1">
                  <text:p text:style-name="table_al">Startbedrag bij uitbreidingen van 50 tot 96 m2 bvo</text:p>
                </table:table-cell>
                <table:table-cell table:style-name="entry" table:number-rows-spanned="1" table:number-columns-spanned="1">
                  <text:p text:style-name="table_al">€ 58.729,90</text:p>
                </table:table-cell>
              </table:table-row>
              <table:table-row table:style-name="row">
                <table:table-cell table:style-name="entry" table:number-rows-spanned="1" table:number-columns-spanned="1">
                  <text:p text:style-name="table_al">Naast het startbedrag voor elke volgende m2 bvo, waarin niet begrepen een eventueel speellokaal</text:p>
                </table:table-cell>
                <table:table-cell table:style-name="entry" table:number-rows-spanned="1" table:number-columns-spanned="1">
                  <text:p text:style-name="table_al">€ 1.287,61</text:p>
                </table:table-cell>
              </table:table-row>
              <table:table-row table:style-name="row">
                <table:table-cell table:style-name="entry" table:number-rows-spanned="1" table:number-columns-spanned="1">
                  <text:p text:style-name="table_al">Toeslag voor elk afzonderlijk speellokaal (90 m2 bvo) in combinatie met uitbreiding van de school</text:p>
                </table:table-cell>
                <table:table-cell table:style-name="entry" table:number-rows-spanned="1" table:number-columns-spanned="1">
                  <text:p text:style-name="table_al">€ 99.297,26</text:p>
                </table:table-cell>
              </table:table-row>
              <table:table-row table:style-name="row">
                <table:table-cell table:style-name="entry" table:number-rows-spanned="1" table:number-columns-spanned="1">
                  <text:p text:style-name="table_al">Vergoeding voor elk afzonderlijk speellokaal (90 m2 bvo), zonder gelijktijdige uitbreiding van de school</text:p>
                </table:table-cell>
                <table:table-cell table:style-name="entry" table:number-rows-spanned="1" table:number-columns-spanned="1">
                  <text:p text:style-name="table_al">€ 208.486,16</text:p>
                </table:table-cell>
              </table:table-row>
              <table:table-row table:style-name="row">
                <table:table-cell table:style-name="entry" table:number-rows-spanned="1" table:number-columns-spanned="1">
                  <text:p text:style-name="table_al">Toeslag liftinstallatie als bij uitbreiding een liftinstallatie inclusief een schacht wordt aangebracht</text:p>
                </table:table-cell>
                <table:table-cell table:style-name="entry" table:number-rows-spanned="1" table:number-columns-spanned="1">
                  <text:p text:style-name="table_al">€ 117.312,07</text:p>
                </table:table-cell>
              </table:table-row>
            </table:table>
            <text:p text:style-name="table_bottom"/>
          </text:section>
          <text:p text:style-name="tussenkopvet">B.3.5 Toeslag paalfundering school voor voortgezet onderwijs</text:p>
          <text:p text:style-name="al">Het bepaalde in A.3.6 is overeenkomstig van toepassing op het bepalen van de omvang van de vergoeding voor paalfundering en bemaling bij uitbreiding.</text:p>
          <text:p text:style-name="tussenkopvet">B.3.6 Toeslag voor het herstel van het terrein en verhuiskosten bij vervangende bouw op dezelfde plaats</text:p>
          <text:p text:style-name="al">Het bepaalde in A.3.7 is overeenkomstig van toepassing op het bepalen van de omvang van de vergoeding voor het herstel van terrein en verhuizing bij uitbreiding.</text:p>
          <text:p text:style-name="tussenkopvet">C. Tijdelijke voorziening</text:p>
          <text:p text:style-name="tussenkopvet">C.1 Vergoedingsbedragen tijdelijke voorzieningen</text:p>
          <text:list text:style-name="id1-3-2-7-55">
            <text:list-item text:style-override="id1-3-2-7-55-1">
              <text:number>1.</text:number>
              <text:p text:style-name="al">De vergoedingsbedragen voor tijdelijke voorzieningen zijn afgestemd op de investeringslasten van voor tijdelijk gebruik bestemde voorzieningen. Hierbij is onderscheid gemaakt tussen:</text:p>
              <text:list text:style-name="id1-3-2-7-55-1-3">
                <text:list-item text:style-override="id1-3-2-7-55-1-3-1">
                  <text:number>a.</text:number>
                  <text:p text:style-name="al">nieuwbouw van een voor tijdelijk gebruik bestemd gebouw als hoofdlocatie;</text:p>
                </text:list-item>
                <text:list-item text:style-override="id1-3-2-7-55-1-3-2">
                  <text:number>b.</text:number>
                  <text:p text:style-name="al">uitbreiding van een permanente hoofdlocatie met een voor tijdelijk gebruik bestemd gebouw, en</text:p>
                </text:list-item>
                <text:list-item text:style-override="id1-3-2-7-55-1-3-3">
                  <text:number>c.</text:number>
                  <text:p text:style-name="al">uitbreiding van bestaande voor tijdelijk gebruik bestemde gebouwen.</text:p>
                </text:list-item>
              </text:list>
            </text:list-item>
            <text:list-item text:style-override="id1-3-2-7-55-2">
              <text:number>2.</text:number>
              <text:p text:style-name="al">In aanvulling op het eerste lid wordt rekening gehouden met het bekostigen van een tijdelijke voorziening door middel van huur van een voor tijdelijk gebruik bestemd gebouw.</text:p>
            </text:list-item>
          </text:list>
          <text:p text:style-name="tussenkopvet">C.2 Kosten voor terreinen</text:p>
          <text:p text:style-name="al">Als een tijdelijke voorziening niet gerealiseerd kan worden op het aanwezige terrein, worden de kosten voor het benodigde terrein bepaald overeenkomstig A.2.</text:p>
          <text:p text:style-name="tussenkopvet">C.3.1 Nieuwbouw als hoofdlocatie/uitbreiding van permanente hoofdlocatie</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text:p>
          <text:p text:style-name="tussenkopvet">C.3.2 Vergoeding basisschool en speciale school voor basisonderwijs</text:p>
          <text:p text:style-name="al">De vergoeding voor een basisschool en een speciale school voor basisonderwijs wordt vastgesteld op basis van de volgende bedragen:</text:p>
          <text:section text:name="table_id1-3-2-7-62" text:style-name="table">
            <text:p text:style-name="table_top"/>
            <table:table table:style-name="tgroup">
              <table:table-column table:style-name="id1-3-2-7-62-1-1"/>
              <table:table-column table:style-name="id1-3-2-7-62-1-2"/>
              <table:table-row table:style-name="row">
                <table:table-cell table:style-name="entry" table:number-rows-spanned="1" table:number-columns-spanned="1">
                  <text:p text:style-name="table_al">Startbedrag bij nieuwbouw van 80 m2 bvo of groter</text:p>
                </table:table-cell>
                <table:table-cell table:style-name="entry" table:number-rows-spanned="1" table:number-columns-spanned="1">
                  <text:p text:style-name="table_al">€ 36.782,32</text:p>
                </table:table-cell>
              </table:table-row>
              <table:table-row table:style-name="row">
                <table:table-cell table:style-name="entry" table:number-rows-spanned="1" table:number-columns-spanned="1">
                  <text:p text:style-name="table_al">Startbedrag bij nieuwbouw van 40 tot 80 m2 bvo</text:p>
                </table:table-cell>
                <table:table-cell table:style-name="entry" table:number-rows-spanned="1" table:number-columns-spanned="1">
                  <text:p text:style-name="table_al">€ 24.521,55</text:p>
                </table:table-cell>
              </table:table-row>
              <table:table-row table:style-name="row">
                <table:table-cell table:style-name="entry" table:number-rows-spanned="1" table:number-columns-spanned="1">
                  <text:p text:style-name="table_al">Naast het startbedrag voor elke volgende m2 bvo</text:p>
                </table:table-cell>
                <table:table-cell table:style-name="entry" table:number-rows-spanned="1" table:number-columns-spanned="1">
                  <text:p text:style-name="table_al">€ 903,92</text:p>
                </table:table-cell>
              </table:table-row>
            </table:table>
            <text:p text:style-name="table_bottom"/>
          </text:section>
          <text:p text:style-name="tussenkopvet">C.3.3 Vergoeding school voor speciaal of voortgezet speciaal onderwijs</text:p>
          <text:list text:style-name="id1-3-2-7-64">
            <text:list-item text:style-override="id1-3-2-7-64-1">
              <text:number>1.</text:number>
              <text:p text:style-name="al">De vergoeding voor een school voor speciaal onderwijs of voortgezet speciaal onderwijs wordt vastgesteld op basis van de volgende bedragen:</text:p>
              <text:p><draw:frame><draw:text-box><text:section text:name="table_id1-3-2-7-64-1-3" text:style-name="table"><text:p text:style-name="table_top"/>
              <table:table table:style-name="tgroup">
                <table:table-column table:style-name="id1-3-2-7-64-1-3-1-1"/>
                <table:table-column table:style-name="id1-3-2-7-64-1-3-1-2"/>
                
                  <table:table-row table:style-name="row">
                    <table:table-cell table:style-name="entry" table:number-rows-spanned="1" table:number-columns-spanned="1">
                      <text:p text:style-name="table_al">Startbedrag bij nieuwbouw van 80 m2 bvo of groter</text:p>
                    </table:table-cell>
                    <table:table-cell table:style-name="entry" table:number-rows-spanned="1" table:number-columns-spanned="1">
                      <text:p text:style-name="table_al">€ 38.551,78</text:p>
                    </table:table-cell>
                  </table:table-row>
                  <table:table-row table:style-name="row">
                    <table:table-cell table:style-name="entry" table:number-rows-spanned="1" table:number-columns-spanned="1">
                      <text:p text:style-name="table_al">Startbedrag bij nieuwbouw van 40 tot 80 m2 bvo</text:p>
                    </table:table-cell>
                    <table:table-cell table:style-name="entry" table:number-rows-spanned="1" table:number-columns-spanned="1">
                      <text:p text:style-name="table_al">€ 26.051,75</text:p>
                    </table:table-cell>
                  </table:table-row>
                  <table:table-row table:style-name="row">
                    <table:table-cell table:style-name="entry" table:number-rows-spanned="1" table:number-columns-spanned="1">
                      <text:p text:style-name="table_al">Naast het startbedrag voor elke volgende m2 bvo</text:p>
                    </table:table-cell>
                    <table:table-cell table:style-name="entry" table:number-rows-spanned="1" table:number-columns-spanned="1">
                      <text:p text:style-name="table_al">€ 885,63</text:p>
                    </table:table-cell>
                  </table:table-row>
                
              </table:table>
            <text:p text:style-name="table_bottom"/></text:section></draw:text-box></draw:frame></text:p>
            </text:list-item>
            <text:list-item text:style-override="id1-3-2-7-64-2">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tussenkopvet">C.3.4 Vergoeding school voor voortgezet onderwijs</text:p>
          <text:p text:style-name="al">De vergoeding voor een school voor voortgezet onderwijs wordt bepaald op basis van de vergoedingsformule € 550,26 * A + € 37.831,59, waarbij A het overeenkomstig bijlage III, deel C, bepaalde aantal vierkante meter bruto vloeroppervlakte aan tijdelijke huisvesting is.</text:p>
          <text:p text:style-name="tussenkopvet">C.4.1 Uitbreiding van bestaande tijdelijke voorzieningen primair en speciaal of voortgezet speciaal onderwijs</text:p>
          <text:list text:style-name="id1-3-2-7-68">
            <text:list-item text:style-override="id1-3-2-7-68-1">
              <text:number>1.</text:number>
              <text:p text:style-name="al">De vergoeding voor uitbreiding bestaande tijdelijke voorziening bestaat uit een startbedrag en een bedrag per vierkante meter. In deze bedragen zijn begrepen de bouwkosten, de toeslag voor paalfundering en de toeslag voor herstel en inrichting van terreinen.</text:p>
            </text:list-item>
            <text:list-item text:style-override="id1-3-2-7-68-2">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tussenkopvet">C.4.2 Vergoeding basisschool en speciale school voor basisonderwijs</text:p>
          <text:p text:style-name="al">De vergoeding voor een basisschool en een speciale school voor basisonderwijs wordt vastgesteld op basis van de volgende bedragen:</text:p>
          <text:section text:name="table_id1-3-2-7-71" text:style-name="table">
            <text:p text:style-name="table_top"/>
            <table:table table:style-name="tgroup">
              <table:table-column table:style-name="id1-3-2-7-71-1-1"/>
              <table:table-column table:style-name="id1-3-2-7-71-1-2"/>
              <table:table-row table:style-name="row">
                <table:table-cell table:style-name="entry" table:number-rows-spanned="1" table:number-columns-spanned="1">
                  <text:p text:style-name="table_al">Startbedrag bij uitbreiding van 80 m2 bvo of groter</text:p>
                </table:table-cell>
                <table:table-cell table:style-name="entry" table:number-rows-spanned="1" table:number-columns-spanned="1">
                  <text:p text:style-name="table_al">€ 20.675,64</text:p>
                </table:table-cell>
              </table:table-row>
              <table:table-row table:style-name="row">
                <table:table-cell table:style-name="entry" table:number-rows-spanned="1" table:number-columns-spanned="1">
                  <text:p text:style-name="table_al">Startbedrag bij uitbreiding van 40 tot 80 m2 bvo</text:p>
                </table:table-cell>
                <table:table-cell table:style-name="entry" table:number-rows-spanned="1" table:number-columns-spanned="1">
                  <text:p text:style-name="table_al">€ 13.783,76</text:p>
                </table:table-cell>
              </table:table-row>
              <table:table-row table:style-name="row">
                <table:table-cell table:style-name="entry" table:number-rows-spanned="1" table:number-columns-spanned="1">
                  <text:p text:style-name="table_al">Naast het startbedrag voor elke volgende m2 bvo</text:p>
                </table:table-cell>
                <table:table-cell table:style-name="entry" table:number-rows-spanned="1" table:number-columns-spanned="1">
                  <text:p text:style-name="table_al">€ 947,15</text:p>
                </table:table-cell>
              </table:table-row>
            </table:table>
            <text:p text:style-name="table_bottom"/>
          </text:section>
          <text:p text:style-name="tussenkopvet">C.4.3 Vergoeding school voor speciaal of voortgezet speciaal onderwijs</text:p>
          <text:p text:style-name="al">De vergoeding voor een school voor speciaal onderwijs of voortgezet speciaal onderwijs wordt vastgesteld op basis van de volgende bedragen:</text:p>
          <text:section text:name="table_id1-3-2-7-74" text:style-name="table">
            <text:p text:style-name="table_top"/>
            <table:table table:style-name="tgroup">
              <table:table-column table:style-name="id1-3-2-7-74-1-1"/>
              <table:table-column table:style-name="id1-3-2-7-74-1-2"/>
              <table:table-row table:style-name="row">
                <table:table-cell table:style-name="entry" table:number-rows-spanned="1" table:number-columns-spanned="1">
                  <text:p text:style-name="table_al">Startbedrag bij uitbreiding van 80 m2 bvo of groter</text:p>
                </table:table-cell>
                <table:table-cell table:style-name="entry" table:number-rows-spanned="1" table:number-columns-spanned="1">
                  <text:p text:style-name="table_al">€ 20.964,26</text:p>
                </table:table-cell>
              </table:table-row>
              <table:table-row table:style-name="row">
                <table:table-cell table:style-name="entry" table:number-rows-spanned="1" table:number-columns-spanned="1">
                  <text:p text:style-name="table_al">Startbedrag bij uitbreiding van 40 tot 80 m2 bvo</text:p>
                </table:table-cell>
                <table:table-cell table:style-name="entry" table:number-rows-spanned="1" table:number-columns-spanned="1">
                  <text:p text:style-name="table_al">€ 13.976,17</text:p>
                </table:table-cell>
              </table:table-row>
              <table:table-row table:style-name="row">
                <table:table-cell table:style-name="entry" table:number-rows-spanned="1" table:number-columns-spanned="1">
                  <text:p text:style-name="table_al">Naast het startbedrag voor elke volgende m2 bvo</text:p>
                </table:table-cell>
                <table:table-cell table:style-name="entry" table:number-rows-spanned="1" table:number-columns-spanned="1">
                  <text:p text:style-name="table_al">€ 936,36</text:p>
                </table:table-cell>
              </table:table-row>
            </table:table>
            <text:p text:style-name="table_bottom"/>
          </text:section>
          <text:p text:style-name="tussenkopvet">C.5 Huur van voor tijdelijk gebruik bestemde gebouwen</text:p>
          <text:p text:style-name="al">Huur van een voor tijdelijk gebruik bestemde voorziening en huur van een bestaand gebouw worden vergoed op basis van de werkelijke kosten.</text:p>
          <text:p text:style-name="tussenkopvet">D. Eerste inrichting</text:p>
          <text:p text:style-name="tussenkopvet">D.1.1 Uitbreiding onderwijsleerpakket en meubilair</text:p>
          <text:p text:style-name="al">Bij uitbreiding met onderwijsleerpakket en meubilair wordt het uit te keren bedrag van de vergoeding bepaald aan de hand van het verschil tussen de al toegekende investeringsbedragen en de nieuw berekende vergoeding.</text:p>
          <text:p text:style-name="tussenkopvet">D.1.2 Vergoeding basisschool</text:p>
          <text:p text:style-name="al">De vergoeding voor een basisschool wordt vastgesteld op basis van de volgende bedragen:</text:p>
          <text:section text:name="table_id1-3-2-7-82" text:style-name="table">
            <text:p text:style-name="table_top"/>
            <table:table table:style-name="tgroup">
              <table:table-column table:style-name="id1-3-2-7-82-1-1"/>
              <table:table-column table:style-name="id1-3-2-7-82-1-2"/>
              <table:table-row table:style-name="row">
                <table:table-cell table:style-name="entry" table:number-rows-spanned="1" table:number-columns-spanned="1">
                  <text:p text:style-name="table_al">Startbedrag</text:p>
                </table:table-cell>
                <table:table-cell table:style-name="entry" table:number-rows-spanned="1" table:number-columns-spanned="1">
                  <text:p text:style-name="table_al">€ 38.361,60</text:p>
                </table:table-cell>
              </table:table-row>
              <table:table-row table:style-name="row">
                <table:table-cell table:style-name="entry" table:number-rows-spanned="1" table:number-columns-spanned="1">
                  <text:p text:style-name="table_al">Naast het startbedrag voor elke volgende m2 bvo</text:p>
                </table:table-cell>
                <table:table-cell table:style-name="entry" table:number-rows-spanned="1" table:number-columns-spanned="1">
                  <text:p text:style-name="table_al">€ 134,19</text:p>
                </table:table-cell>
              </table:table-row>
            </table:table>
            <text:p text:style-name="table_bottom"/>
          </text:section>
          <text:p text:style-name="tussenkopvet">D.1.3 Vergoeding speciale school voor basisonderwijs</text:p>
          <text:p text:style-name="al">De vergoeding voor een speciale school voor basisonderwijs wordt vastgesteld op basis van de volgende bedragen:</text:p>
          <text:section text:name="table_id1-3-2-7-85" text:style-name="table">
            <text:p text:style-name="table_top"/>
            <table:table table:style-name="tgroup">
              <table:table-column table:style-name="id1-3-2-7-85-1-1"/>
              <table:table-column table:style-name="id1-3-2-7-85-1-2"/>
              <table:table-row table:style-name="row">
                <table:table-cell table:style-name="entry" table:number-rows-spanned="1" table:number-columns-spanned="1">
                  <text:p text:style-name="table_al">Startbedrag</text:p>
                </table:table-cell>
                <table:table-cell table:style-name="entry" table:number-rows-spanned="1" table:number-columns-spanned="1">
                  <text:p text:style-name="table_al">€ 81.389,55</text:p>
                </table:table-cell>
              </table:table-row>
              <table:table-row table:style-name="row">
                <table:table-cell table:style-name="entry" table:number-rows-spanned="1" table:number-columns-spanned="1">
                  <text:p text:style-name="table_al">Naast het startbedrag voor elke volgende m2 bvo</text:p>
                </table:table-cell>
                <table:table-cell table:style-name="entry" table:number-rows-spanned="1" table:number-columns-spanned="1">
                  <text:p text:style-name="table_al">€ 138,83</text:p>
                </table:table-cell>
              </table:table-row>
            </table:table>
            <text:p text:style-name="table_bottom"/>
          </text:section>
          <text:p text:style-name="tussenkopvet">D.1.4 Vergoeding school voor speciaal en voortgezet speciaal onderwijs</text:p>
          <text:p text:style-name="al">De vergoeding voor een school voor speciaal onderwijs of voortgezet speciaal onderwijs wordt bepaald op basis van de volgende bedragen:</text:p>
          <text:section text:name="table_id1-3-2-7-88" text:style-name="table">
            <text:p text:style-name="table_top"/>
            <table:table table:style-name="tgroup">
              <table:table-column table:style-name="id1-3-2-7-88-1-1"/>
              <table:table-column table:style-name="id1-3-2-7-88-1-2"/>
              <table:table-column table:style-name="id1-3-2-7-88-1-3"/>
              <table:table-row table:style-name="row">
                <table:table-cell table:style-name="entry" table:number-rows-spanned="1" table:number-columns-spanned="1">
                  <text:p text:style-name="table_al"/>
                </table:table-cell>
                <table:table-cell table:style-name="entry" table:number-rows-spanned="1" table:number-columns-spanned="1">
                  <text:p text:style-name="table_al">Startbedrag</text:p>
                </table:table-cell>
                <table:table-cell table:style-name="entry" table:number-rows-spanned="1" table:number-columns-spanned="1">
                  <text:p text:style-name="table_al">Naast het startbedrag voor elke m2 bvo</text:p>
                </table:table-cell>
              </table:table-row>
              <table:table-row table:style-name="row">
                <table:table-cell table:style-name="entry" table:number-rows-spanned="1" table:number-columns-spanned="1">
                  <text:p text:style-name="table_al">SO/VSO-doven</text:p>
                </table:table-cell>
                <table:table-cell table:style-name="entry" table:number-rows-spanned="1" table:number-columns-spanned="1">
                  <text:p text:style-name="table_al">€ 137.133,62</text:p>
                </table:table-cell>
                <table:table-cell table:style-name="entry" table:number-rows-spanned="1" table:number-columns-spanned="1">
                  <text:p text:style-name="table_al">€ 239,37</text:p>
                </table:table-cell>
              </table:table-row>
              <table:table-row table:style-name="row">
                <table:table-cell table:style-name="entry" table:number-rows-spanned="1" table:number-columns-spanned="1">
                  <text:p text:style-name="table_al">SO/VSO-sh</text:p>
                </table:table-cell>
                <table:table-cell table:style-name="entry" table:number-rows-spanned="1" table:number-columns-spanned="1">
                  <text:p text:style-name="table_al">€ 124.574,97</text:p>
                </table:table-cell>
                <table:table-cell table:style-name="entry" table:number-rows-spanned="1" table:number-columns-spanned="1">
                  <text:p text:style-name="table_al">€ 310,24</text:p>
                </table:table-cell>
              </table:table-row>
              <table:table-row table:style-name="row">
                <table:table-cell table:style-name="entry" table:number-rows-spanned="1" table:number-columns-spanned="1">
                  <text:p text:style-name="table_al">SO/VSO-esm</text:p>
                </table:table-cell>
                <table:table-cell table:style-name="entry" table:number-rows-spanned="1" table:number-columns-spanned="1">
                  <text:p text:style-name="table_al">€ 116.082,54</text:p>
                </table:table-cell>
                <table:table-cell table:style-name="entry" table:number-rows-spanned="1" table:number-columns-spanned="1">
                  <text:p text:style-name="table_al">€ 154,26</text:p>
                </table:table-cell>
              </table:table-row>
              <table:table-row table:style-name="row">
                <table:table-cell table:style-name="entry" table:number-rows-spanned="1" table:number-columns-spanned="1">
                  <text:p text:style-name="table_al">SO/VSO-visg</text:p>
                </table:table-cell>
                <table:table-cell table:style-name="entry" table:number-rows-spanned="1" table:number-columns-spanned="1">
                  <text:p text:style-name="table_al">€ 164.744,24</text:p>
                </table:table-cell>
                <table:table-cell table:style-name="entry" table:number-rows-spanned="1" table:number-columns-spanned="1">
                  <text:p text:style-name="table_al">€ 294,43</text:p>
                </table:table-cell>
              </table:table-row>
              <table:table-row table:style-name="row">
                <table:table-cell table:style-name="entry" table:number-rows-spanned="1" table:number-columns-spanned="1">
                  <text:p text:style-name="table_al">SO/VSO-lz</text:p>
                </table:table-cell>
                <table:table-cell table:style-name="entry" table:number-rows-spanned="1" table:number-columns-spanned="1">
                  <text:p text:style-name="table_al">€ 105.055,47</text:p>
                </table:table-cell>
                <table:table-cell table:style-name="entry" table:number-rows-spanned="1" table:number-columns-spanned="1">
                  <text:p text:style-name="table_al">€ 145,07</text:p>
                </table:table-cell>
              </table:table-row>
              <table:table-row table:style-name="row">
                <table:table-cell table:style-name="entry" table:number-rows-spanned="1" table:number-columns-spanned="1">
                  <text:p text:style-name="table_al">SO/VSO-lg</text:p>
                </table:table-cell>
                <table:table-cell table:style-name="entry" table:number-rows-spanned="1" table:number-columns-spanned="1">
                  <text:p text:style-name="table_al">€ 123.679,86</text:p>
                </table:table-cell>
                <table:table-cell table:style-name="entry" table:number-rows-spanned="1" table:number-columns-spanned="1">
                  <text:p text:style-name="table_al">€ 282,82</text:p>
                </table:table-cell>
              </table:table-row>
              <table:table-row table:style-name="row">
                <table:table-cell table:style-name="entry" table:number-rows-spanned="1" table:number-columns-spanned="1">
                  <text:p text:style-name="table_al">SO/VSO-zmlk</text:p>
                </table:table-cell>
                <table:table-cell table:style-name="entry" table:number-rows-spanned="1" table:number-columns-spanned="1">
                  <text:p text:style-name="table_al">€ 103.423,81</text:p>
                </table:table-cell>
                <table:table-cell table:style-name="entry" table:number-rows-spanned="1" table:number-columns-spanned="1">
                  <text:p text:style-name="table_al">€ 123,07</text:p>
                </table:table-cell>
              </table:table-row>
              <table:table-row table:style-name="row">
                <table:table-cell table:style-name="entry" table:number-rows-spanned="1" table:number-columns-spanned="1">
                  <text:p text:style-name="table_al">SO/VSO-zmok</text:p>
                </table:table-cell>
                <table:table-cell table:style-name="entry" table:number-rows-spanned="1" table:number-columns-spanned="1">
                  <text:p text:style-name="table_al">€ 100.951,57</text:p>
                </table:table-cell>
                <table:table-cell table:style-name="entry" table:number-rows-spanned="1" table:number-columns-spanned="1">
                  <text:p text:style-name="table_al">€ 141,48</text:p>
                </table:table-cell>
              </table:table-row>
              <table:table-row table:style-name="row">
                <table:table-cell table:style-name="entry" table:number-rows-spanned="1" table:number-columns-spanned="1">
                  <text:p text:style-name="table_al">SO/VSO-pi</text:p>
                </table:table-cell>
                <table:table-cell table:style-name="entry" table:number-rows-spanned="1" table:number-columns-spanned="1">
                  <text:p text:style-name="table_al">€ 101.843,97</text:p>
                </table:table-cell>
                <table:table-cell table:style-name="entry" table:number-rows-spanned="1" table:number-columns-spanned="1">
                  <text:p text:style-name="table_al">€ 153,64</text:p>
                </table:table-cell>
              </table:table-row>
              <table:table-row table:style-name="row">
                <table:table-cell table:style-name="entry" table:number-rows-spanned="1" table:number-columns-spanned="1">
                  <text:p text:style-name="table_al">SO/VSO-mg</text:p>
                </table:table-cell>
                <table:table-cell table:style-name="entry" table:number-rows-spanned="1" table:number-columns-spanned="1">
                  <text:p text:style-name="table_al">€ 125.225,91</text:p>
                </table:table-cell>
                <table:table-cell table:style-name="entry" table:number-rows-spanned="1" table:number-columns-spanned="1">
                  <text:p text:style-name="table_al">€ 125,49</text:p>
                </table:table-cell>
              </table:table-row>
            </table:table>
            <text:p text:style-name="table_bottom"/>
          </text:section>
          <text:p text:style-name="tussenkopvet">D.1.5 Vergoeding speellokaal speciale school voor basisonderwijs</text:p>
          <text:p text:style-name="al">De vergoeding voor onderwijsleerpakket en meubilair voor de inrichting van een speellokaal voor een speciale school voor basisonderwijs en een school voor speciaal onderwijs bedraagt € 7.427,16.</text:p>
          <text:p text:style-name="tussenkopvet">D.2 School voor voortgezet onderwijs</text:p>
          <text:list text:style-name="id1-3-2-7-92">
            <text:list-item text:style-override="id1-3-2-7-92-1">
              <text:number>1.</text:number>
              <text:p text:style-name="al">De vergoeding voor eerste inrichting leer- en hulpmiddelen en meubilair is gekoppeld aan de toe te kennen voorziening nieuwbouw, niet zijnde vervangende nieuwbouw, uitbreiding en ingebruikneming, niet zijnde ingebruikneming ter vervanging van een bestaand gebouw. Aanspraak op deze vergoeding bestaat als de eerste inrichting nog niet eerder door het rijk of de gemeente is bekostigd. De hoogte van de vergoeding wordt berekend door vast te stellen het verschil tussen de al toegekende vergoeding en de vergoeding die is vastgesteld op basis van de te realiseren bruto vloeroppervlakte per ruimtetype. De hoogte van de vergoeding per ruimtetype wordt bepaald op basis van de volgende bedragen:</text:p>
              <text:p><draw:frame><draw:text-box><text:section text:name="table_id1-3-2-7-92-1-3" text:style-name="table"><text:p text:style-name="table_top"/>
              <table:table table:style-name="tgroup">
                <table:table-column table:style-name="id1-3-2-7-92-1-3-1-1"/>
                <table:table-column table:style-name="id1-3-2-7-92-1-3-1-2"/>
                <table:table-column table:style-name="id1-3-2-7-92-1-3-1-3"/>
                
                  <table:table-row table:style-name="row">
                    <table:table-cell table:style-name="entry" table:number-rows-spanned="1" table:number-columns-spanned="1">
                      <text:p text:style-name="table_al">Ruimtetype</text:p>
                    </table:table-cell>
                    <table:table-cell table:style-name="entry" table:number-rows-spanned="1" table:number-columns-spanned="1">
                      <text:p text:style-name="table_al">Functie</text:p>
                    </table:table-cell>
                    <table:table-cell table:style-name="entry" table:number-rows-spanned="1" table:number-columns-spanned="1">
                      <text:p text:style-name="table_al">m<text:span text:style-name="sup">2</text:span></text:p>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1">
                      <text:p text:style-name="table_al"/>
                    </table:table-cell>
                    <table:table-cell table:style-name="entry" table:number-rows-spanned="1" table:number-columns-spanned="1">
                      <text:p text:style-name="table_al">€ 158,31</text:p>
                    </table:table-cell>
                  </table:table-row>
                  <table:table-row table:style-name="row">
                    <table:table-cell table:style-name="entry" table:number-rows-spanned="1" table:number-columns-spanned="1">
                      <text:p text:style-name="table_al">Specifiek</text:p>
                    </table:table-cell>
                    <table:table-cell table:style-name="entry" table:number-rows-spanned="1" table:number-columns-spanned="1">
                      <text:p text:style-name="table_al">(Uiterlijke) verzorging/mode en commercie Handel/verkoop/administratie </text:p>
                      <text:p text:style-name="table_al">Praktijkonderwijs</text:p>
                    </table:table-cell>
                    <table:table-cell table:style-name="entry" table:number-rows-spanned="1" table:number-columns-spanned="1">
                      <text:p text:style-name="table_al">€ 370,01 </text:p>
                      <text:p text:style-name="table_al">€ 226,35 </text:p>
                      <text:p text:style-name="table_al">€ 303,90</text:p>
                    </table:table-cell>
                  </table:table-row>
                  <table:table-row table:style-name="row">
                    <table:table-cell table:style-name="entry" table:number-rows-spanned="1" table:number-columns-spanned="1">
                      <text:p text:style-name="table_al">Werkplaatsen</text:p>
                    </table:table-cell>
                    <table:table-cell table:style-name="entry" table:number-rows-spanned="1" table:number-columns-spanned="1">
                      <text:p text:style-name="table_al">Techniek algemeen </text:p>
                      <text:p text:style-name="table_al">Consumptief </text:p>
                      <text:p text:style-name="table_al">Grafische techniek </text:p>
                      <text:p text:style-name="table_al">Landbouw</text:p>
                    </table:table-cell>
                    <table:table-cell table:style-name="entry" table:number-rows-spanned="1" table:number-columns-spanned="1">
                      <text:p text:style-name="table_al">€ 388,19 </text:p>
                      <text:p text:style-name="table_al">€ 751,75 </text:p>
                      <text:p text:style-name="table_al">€ 1.437,23 </text:p>
                      <text:p text:style-name="table_al">€ 0,00</text:p>
                    </table:table-cell>
                  </table:table-row>
                
              </table:table>
            <text:p text:style-name="table_bottom"/></text:section></draw:text-box></draw:frame></text:p>
            </text:list-item>
            <text:list-item text:style-override="id1-3-2-7-92-2">
              <text:number>2.</text:number>
              <text:p text:style-name="al">Als in plaats van uitbreiding van het schoolgebouw medegebruik van een voor een school bestemd gebouw wordt gevorderd, wordt inventaris slechts toegekend als de inventaris in de voor medegebruik aangewezen ruimte ontbreekt of niet geschikt is.</text:p>
            </text:list-item>
          </text:list>
          <text:p text:style-name="tussenkopvet">E. Lokalen bewegingsonderwijs</text:p>
          <text:p text:style-name="tussenkopvet">E.1 Bouwkosten nieuwbouw</text:p>
          <text:list text:style-name="id1-3-2-7-95">
            <text:list-item text:style-override="id1-3-2-7-95-1">
              <text:number>1.</text:number>
              <text:p text:style-name="al">De vergoeding van de bouwkosten voor nieuwbouw van een lokaal bewegingsonderwijs met een netto speeloppervlakte van 252 vierkante meters bedraagt € 678.992,42 als deze op het schoolterrein gerealiseerd kan worden, of € 692.725,44 als deze op een afzonderlijk terrein gerealiseerd wordt. In deze vergoeding zijn opgenomen de kosten van fundering op staal en inrichting van het terrein.</text:p>
            </text:list-item>
            <text:list-item text:style-override="id1-3-2-7-95-2">
              <text:number>2.</text:number>
              <text:p text:style-name="al">Scholen met lichamelijk gehandicapte leerlingen, meervoudig gehandicapte leerlingen of zeer moeilijk lerende leerlingen wordt een toeslag toegekend van 50 vierkante meter. Het normbedrag van deze toeslag is € 68.112,76.</text:p>
            </text:list-item>
            <text:list-item text:style-override="id1-3-2-7-95-3">
              <text:number>3.</text:number>
              <text:p text:style-name="al">Als paalfundering noodzakelijk is wordt een toeslag gegeven op basis van de volgende bedragen:</text:p>
            </text:list-item>
          </text:list>
          <text:section text:name="table_id1-3-2-7-96" text:style-name="table">
            <text:p text:style-name="table_top"/>
            <table:table table:style-name="tgroup">
              <table:table-column table:style-name="id1-3-2-7-96-1-1"/>
              <table:table-column table:style-name="id1-3-2-7-96-1-2"/>
              <table:table-column table:style-name="id1-3-2-7-96-1-3"/>
              <table:table-row table:style-name="row">
                <table:table-cell table:style-name="entry" table:number-rows-spanned="1" table:number-columns-spanned="1">
                  <text:p text:style-name="table_al">Paallengte</text:p>
                </table:table-cell>
                <table:table-cell table:style-name="entry" table:number-rows-spanned="1" table:number-columns-spanned="1">
                  <text:p text:style-name="table_al">Vergoeding</text:p>
                </table:table-cell>
                <table:table-cell table:style-name="entry" table:number-rows-spanned="1" table:number-columns-spanned="1">
                  <text:p text:style-name="table_al">Vergoeding bij ruimten LG en MG</text:p>
                </table:table-cell>
              </table:table-row>
              <table:table-row table:style-name="row">
                <table:table-cell table:style-name="entry" table:number-rows-spanned="1" table:number-columns-spanned="1">
                  <text:p text:style-name="table_al">1&lt;15m</text:p>
                </table:table-cell>
                <table:table-cell table:style-name="entry" table:number-rows-spanned="1" table:number-columns-spanned="1">
                  <text:p text:style-name="table_al">€ 13.657,18</text:p>
                </table:table-cell>
                <table:table-cell table:style-name="entry" table:number-rows-spanned="1" table:number-columns-spanned="1">
                  <text:p text:style-name="table_al">€ 17.219,76</text:p>
                </table:table-cell>
              </table:table-row>
              <table:table-row table:style-name="row">
                <table:table-cell table:style-name="entry" table:number-rows-spanned="1" table:number-columns-spanned="1">
                  <text:p text:style-name="table_al">15&lt;20m</text:p>
                </table:table-cell>
                <table:table-cell table:style-name="entry" table:number-rows-spanned="1" table:number-columns-spanned="1">
                  <text:p text:style-name="table_al">€ 18.827,13</text:p>
                </table:table-cell>
                <table:table-cell table:style-name="entry" table:number-rows-spanned="1" table:number-columns-spanned="1">
                  <text:p text:style-name="table_al">€ 23.848,02</text:p>
                </table:table-cell>
              </table:table-row>
              <table:table-row table:style-name="row">
                <table:table-cell table:style-name="entry" table:number-rows-spanned="1" table:number-columns-spanned="1">
                  <text:p text:style-name="table_al">&gt;20m</text:p>
                </table:table-cell>
                <table:table-cell table:style-name="entry" table:number-rows-spanned="1" table:number-columns-spanned="1">
                  <text:p text:style-name="table_al">€ 26.441,89</text:p>
                </table:table-cell>
                <table:table-cell table:style-name="entry" table:number-rows-spanned="1" table:number-columns-spanned="1">
                  <text:p text:style-name="table_al">€ 34.321,31</text:p>
                </table:table-cell>
              </table:table-row>
            </table:table>
            <text:p text:style-name="table_bottom"/>
          </text:section>
          <text:p text:style-name="tussenkopvet">E.2 Uitbreiding</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section text:name="table_id1-3-2-7-99" text:style-name="table">
            <text:p text:style-name="table_top"/>
            <table:table table:style-name="tgroup">
              <table:table-column table:style-name="id1-3-2-7-99-1-1"/>
              <table:table-column table:style-name="id1-3-2-7-99-1-2"/>
              <table:table-column table:style-name="id1-3-2-7-99-1-3"/>
              <table:table-column table:style-name="id1-3-2-7-99-1-4"/>
              <table:table-column table:style-name="id1-3-2-7-99-1-5"/>
              <table:table-row table:style-name="row">
                <table:table-cell table:style-name="entry" table:number-rows-spanned="1" table:number-columns-spanned="1">
                  <text:p text:style-name="table_al">Uitbreiding</text:p>
                </table:table-cell>
                <table:table-cell table:style-name="entry" table:number-rows-spanned="1" table:number-columns-spanned="1">
                  <text:p text:style-name="table_al">Normbedrag</text:p>
                </table:table-cell>
                <table:table-cell table:style-name="entry" table:number-rows-spanned="1" table:number-columns-spanned="1">
                  <text:p text:style-name="table_al">Paalleng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 &lt; 15 meter</text:p>
                </table:table-cell>
                <table:table-cell table:style-name="entry" table:number-rows-spanned="1" table:number-columns-spanned="1">
                  <text:p text:style-name="table_al">15 &lt; 20 meter</text:p>
                </table:table-cell>
                <table:table-cell table:style-name="entry" table:number-rows-spanned="1" table:number-columns-spanned="1">
                  <text:p text:style-name="table_al">&gt; 20 meter</text:p>
                </table:table-cell>
              </table:table-row>
              <table:table-row table:style-name="row">
                <table:table-cell table:style-name="entry" table:number-rows-spanned="1" table:number-columns-spanned="1">
                  <text:p text:style-name="table_al">112 t/m 120 m2</text:p>
                </table:table-cell>
                <table:table-cell table:style-name="entry" table:number-rows-spanned="1" table:number-columns-spanned="1">
                  <text:p text:style-name="table_al">€ 157.755,32</text:p>
                </table:table-cell>
                <table:table-cell table:style-name="entry" table:number-rows-spanned="1" table:number-columns-spanned="1">
                  <text:p text:style-name="table_al">€ 6.114,09</text:p>
                </table:table-cell>
                <table:table-cell table:style-name="entry" table:number-rows-spanned="1" table:number-columns-spanned="1">
                  <text:p text:style-name="table_al">€ 10.589,94</text:p>
                </table:table-cell>
                <table:table-cell table:style-name="entry" table:number-rows-spanned="1" table:number-columns-spanned="1">
                  <text:p text:style-name="table_al">€ 17.313,39</text:p>
                </table:table-cell>
              </table:table-row>
              <table:table-row table:style-name="row">
                <table:table-cell table:style-name="entry" table:number-rows-spanned="1" table:number-columns-spanned="1">
                  <text:p text:style-name="table_al">121 t/m 150 m2</text:p>
                </table:table-cell>
                <table:table-cell table:style-name="entry" table:number-rows-spanned="1" table:number-columns-spanned="1">
                  <text:p text:style-name="table_al">€ 191.773,25</text:p>
                </table:table-cell>
                <table:table-cell table:style-name="entry" table:number-rows-spanned="1" table:number-columns-spanned="1">
                  <text:p text:style-name="table_al">€ 7.645,09</text:p>
                </table:table-cell>
                <table:table-cell table:style-name="entry" table:number-rows-spanned="1" table:number-columns-spanned="1">
                  <text:p text:style-name="table_al">€ 13.234,02</text:p>
                </table:table-cell>
                <table:table-cell table:style-name="entry" table:number-rows-spanned="1" table:number-columns-spanned="1">
                  <text:p text:style-name="table_al">€ 21.641,73</text:p>
                </table:table-cell>
              </table:table-row>
            </table:table>
            <text:p text:style-name="table_bottom"/>
          </text:section>
          <text:p text:style-name="tussenkopvet">E.3.2 OLP/meubilair school voor basisonderwijs en speciaal basisonderwijs</text:p>
          <text:p text:style-name="al">De vergoeding voor de eerste inrichting met onderwijsleerpakket of meubilair voor een lokaal bewegingsonderwijs voor een basisschool of een speciale school voor basisonderwijs bedraagt € 51.392,63.</text:p>
          <text:p text:style-name="tussenkopvet">E.3.3 OLP/meubilair school voor speciaal of voortgezet speciaal onderwijs</text:p>
          <text:p text:style-name="al">De vergoeding voor de eerste inrichting met onderwijsleerpakket of meubilair voor een lokaal bewegingsonderwijs voor een school voor speciaal onderwijs of voor voortgezet speciaal onderwijs wordt bepaald op basis van de volgende bedragen:</text:p>
          <text:section text:name="table_id1-3-2-7-104" text:style-name="table">
            <text:p text:style-name="table_top"/>
            <table:table table:style-name="tgroup">
              <table:table-column table:style-name="id1-3-2-7-104-1-1"/>
              <table:table-column table:style-name="id1-3-2-7-104-1-2"/>
              <table:table-row table:style-name="row">
                <table:table-cell table:style-name="entry" table:number-rows-spanned="1" table:number-columns-spanned="1">
                  <text:p text:style-name="table_al">Schoolsoort</text:p>
                </table:table-cell>
                <table:table-cell table:style-name="entry" table:number-rows-spanned="1" table:number-columns-spanned="1">
                  <text:p text:style-name="table_al">Bedrag in euro</text:p>
                </table:table-cell>
              </table:table-row>
              <table:table-row table:style-name="row">
                <table:table-cell table:style-name="entry" table:number-rows-spanned="1" table:number-columns-spanned="1">
                  <text:p text:style-name="table_al">SO-doven</text:p>
                </table:table-cell>
                <table:table-cell table:style-name="entry" table:number-rows-spanned="1" table:number-columns-spanned="1">
                  <text:p text:style-name="table_al">€ 40.982,52</text:p>
                </table:table-cell>
              </table:table-row>
              <table:table-row table:style-name="row">
                <table:table-cell table:style-name="entry" table:number-rows-spanned="1" table:number-columns-spanned="1">
                  <text:p text:style-name="table_al">SO-sh/esm</text:p>
                </table:table-cell>
                <table:table-cell table:style-name="entry" table:number-rows-spanned="1" table:number-columns-spanned="1">
                  <text:p text:style-name="table_al">€ 40.742,10</text:p>
                </table:table-cell>
              </table:table-row>
              <table:table-row table:style-name="row">
                <table:table-cell table:style-name="entry" table:number-rows-spanned="1" table:number-columns-spanned="1">
                  <text:p text:style-name="table_al">SO-visg</text:p>
                </table:table-cell>
                <table:table-cell table:style-name="entry" table:number-rows-spanned="1" table:number-columns-spanned="1">
                  <text:p text:style-name="table_al">€ 49.324,45</text:p>
                </table:table-cell>
              </table:table-row>
              <table:table-row table:style-name="row">
                <table:table-cell table:style-name="entry" table:number-rows-spanned="1" table:number-columns-spanned="1">
                  <text:p text:style-name="table_al">SO-lg/mg</text:p>
                </table:table-cell>
                <table:table-cell table:style-name="entry" table:number-rows-spanned="1" table:number-columns-spanned="1">
                  <text:p text:style-name="table_al">€ 54.030,19</text:p>
                </table:table-cell>
              </table:table-row>
              <table:table-row table:style-name="row">
                <table:table-cell table:style-name="entry" table:number-rows-spanned="1" table:number-columns-spanned="1">
                  <text:p text:style-name="table_al">SO-lz/pi</text:p>
                </table:table-cell>
                <table:table-cell table:style-name="entry" table:number-rows-spanned="1" table:number-columns-spanned="1">
                  <text:p text:style-name="table_al">€ 38.753,66</text:p>
                </table:table-cell>
              </table:table-row>
              <table:table-row table:style-name="row">
                <table:table-cell table:style-name="entry" table:number-rows-spanned="1" table:number-columns-spanned="1">
                  <text:p text:style-name="table_al">SO-zmlk</text:p>
                </table:table-cell>
                <table:table-cell table:style-name="entry" table:number-rows-spanned="1" table:number-columns-spanned="1">
                  <text:p text:style-name="table_al">€ 38.753,66</text:p>
                </table:table-cell>
              </table:table-row>
              <table:table-row table:style-name="row">
                <table:table-cell table:style-name="entry" table:number-rows-spanned="1" table:number-columns-spanned="1">
                  <text:p text:style-name="table_al">SO-zmok</text:p>
                </table:table-cell>
                <table:table-cell table:style-name="entry" table:number-rows-spanned="1" table:number-columns-spanned="1">
                  <text:p text:style-name="table_al">€ 38.673,91</text:p>
                </table:table-cell>
              </table:table-row>
              <table:table-row table:style-name="row">
                <table:table-cell table:style-name="entry" table:number-rows-spanned="1" table:number-columns-spanned="1">
                  <text:p text:style-name="table_al">VSO-doven</text:p>
                </table:table-cell>
                <table:table-cell table:style-name="entry" table:number-rows-spanned="1" table:number-columns-spanned="1">
                  <text:p text:style-name="table_al">€ 48.047,29</text:p>
                </table:table-cell>
              </table:table-row>
              <table:table-row table:style-name="row">
                <table:table-cell table:style-name="entry" table:number-rows-spanned="1" table:number-columns-spanned="1">
                  <text:p text:style-name="table_al">VSO-sh/esm</text:p>
                </table:table-cell>
                <table:table-cell table:style-name="entry" table:number-rows-spanned="1" table:number-columns-spanned="1">
                  <text:p text:style-name="table_al">€ 49.300,99</text:p>
                </table:table-cell>
              </table:table-row>
              <table:table-row table:style-name="row">
                <table:table-cell table:style-name="entry" table:number-rows-spanned="1" table:number-columns-spanned="1">
                  <text:p text:style-name="table_al">VSO-visg</text:p>
                </table:table-cell>
                <table:table-cell table:style-name="entry" table:number-rows-spanned="1" table:number-columns-spanned="1">
                  <text:p text:style-name="table_al">€ 58.652,09</text:p>
                </table:table-cell>
              </table:table-row>
              <table:table-row table:style-name="row">
                <table:table-cell table:style-name="entry" table:number-rows-spanned="1" table:number-columns-spanned="1">
                  <text:p text:style-name="table_al">VSO-lg/mg</text:p>
                </table:table-cell>
                <table:table-cell table:style-name="entry" table:number-rows-spanned="1" table:number-columns-spanned="1">
                  <text:p text:style-name="table_al">€ 60.171,42</text:p>
                </table:table-cell>
              </table:table-row>
              <table:table-row table:style-name="row">
                <table:table-cell table:style-name="entry" table:number-rows-spanned="1" table:number-columns-spanned="1">
                  <text:p text:style-name="table_al">VSO-lz/pi</text:p>
                </table:table-cell>
                <table:table-cell table:style-name="entry" table:number-rows-spanned="1" table:number-columns-spanned="1">
                  <text:p text:style-name="table_al">€ 47.353,01</text:p>
                </table:table-cell>
              </table:table-row>
              <table:table-row table:style-name="row">
                <table:table-cell table:style-name="entry" table:number-rows-spanned="1" table:number-columns-spanned="1">
                  <text:p text:style-name="table_al">VSO-zmlk</text:p>
                </table:table-cell>
                <table:table-cell table:style-name="entry" table:number-rows-spanned="1" table:number-columns-spanned="1">
                  <text:p text:style-name="table_al">€ 47.353,01</text:p>
                </table:table-cell>
              </table:table-row>
              <table:table-row table:style-name="row">
                <table:table-cell table:style-name="entry" table:number-rows-spanned="1" table:number-columns-spanned="1">
                  <text:p text:style-name="table_al">VSO-zmok</text:p>
                </table:table-cell>
                <table:table-cell table:style-name="entry" table:number-rows-spanned="1" table:number-columns-spanned="1">
                  <text:p text:style-name="table_al">€ 42.271,40</text:p>
                </table:table-cell>
              </table:table-row>
              <table:table-row table:style-name="row">
                <table:table-cell table:style-name="entry" table:number-rows-spanned="1" table:number-columns-spanned="1">
                  <text:p text:style-name="table_al">SOVSO-doven</text:p>
                </table:table-cell>
                <table:table-cell table:style-name="entry" table:number-rows-spanned="1" table:number-columns-spanned="1">
                  <text:p text:style-name="table_al">€ 49.756,61</text:p>
                </table:table-cell>
              </table:table-row>
              <table:table-row table:style-name="row">
                <table:table-cell table:style-name="entry" table:number-rows-spanned="1" table:number-columns-spanned="1">
                  <text:p text:style-name="table_al">SOVSO-sh/esm</text:p>
                </table:table-cell>
                <table:table-cell table:style-name="entry" table:number-rows-spanned="1" table:number-columns-spanned="1">
                  <text:p text:style-name="table_al">€ 53.338,25</text:p>
                </table:table-cell>
              </table:table-row>
              <table:table-row table:style-name="row">
                <table:table-cell table:style-name="entry" table:number-rows-spanned="1" table:number-columns-spanned="1">
                  <text:p text:style-name="table_al">SOVSO-visg</text:p>
                </table:table-cell>
                <table:table-cell table:style-name="entry" table:number-rows-spanned="1" table:number-columns-spanned="1">
                  <text:p text:style-name="table_al">€ 60.865,69</text:p>
                </table:table-cell>
              </table:table-row>
              <table:table-row table:style-name="row">
                <table:table-cell table:style-name="entry" table:number-rows-spanned="1" table:number-columns-spanned="1">
                  <text:p text:style-name="table_al">SOVSO-lg/mg</text:p>
                </table:table-cell>
                <table:table-cell table:style-name="entry" table:number-rows-spanned="1" table:number-columns-spanned="1">
                  <text:p text:style-name="table_al">€ 61.809,19</text:p>
                </table:table-cell>
              </table:table-row>
              <table:table-row table:style-name="row">
                <table:table-cell table:style-name="entry" table:number-rows-spanned="1" table:number-columns-spanned="1">
                  <text:p text:style-name="table_al">SOVSO-lz/pi</text:p>
                </table:table-cell>
                <table:table-cell table:style-name="entry" table:number-rows-spanned="1" table:number-columns-spanned="1">
                  <text:p text:style-name="table_al">€ 51.389,10</text:p>
                </table:table-cell>
              </table:table-row>
              <table:table-row table:style-name="row">
                <table:table-cell table:style-name="entry" table:number-rows-spanned="1" table:number-columns-spanned="1">
                  <text:p text:style-name="table_al">SOVSO-zmlk</text:p>
                </table:table-cell>
                <table:table-cell table:style-name="entry" table:number-rows-spanned="1" table:number-columns-spanned="1">
                  <text:p text:style-name="table_al">€ 51.389,20</text:p>
                </table:table-cell>
              </table:table-row>
              <table:table-row table:style-name="row">
                <table:table-cell table:style-name="entry" table:number-rows-spanned="1" table:number-columns-spanned="1">
                  <text:p text:style-name="table_al">SOVSO-zmok</text:p>
                </table:table-cell>
                <table:table-cell table:style-name="entry" table:number-rows-spanned="1" table:number-columns-spanned="1">
                  <text:p text:style-name="table_al">€ 42.751,06</text:p>
                </table:table-cell>
              </table:table-row>
            </table:table>
            <text:p text:style-name="table_bottom"/>
          </text:section>
          <text:p text:style-name="tussenkopvet">E.3.4 Meubilair/leer- en hulpmiddelen school voor voortgezet onderwijs</text:p>
          <text:p text:style-name="al">De vergoeding voor de eerste inrichting meubilair of leer- en hulpmiddelen voor een lokaal bewegingsonderwijs voor een school voor voortgezet onderwijs wordt bepaald op basis van de volgende bedragen:</text:p>
          <text:section text:name="table_id1-3-2-7-107" text:style-name="table">
            <text:p text:style-name="table_top"/>
            <table:table table:style-name="tgroup">
              <table:table-column table:style-name="id1-3-2-7-107-1-1"/>
              <table:table-column table:style-name="id1-3-2-7-107-1-2"/>
              <table:table-column table:style-name="id1-3-2-7-107-1-3"/>
              <table:table-column table:style-name="id1-3-2-7-107-1-4"/>
              <table:table-row table:style-name="row">
                <table:table-cell table:style-name="entry" table:number-rows-spanned="1" table:number-columns-spanned="1">
                  <text:p text:style-name="table_al"/>
                </table:table-cell>
                <table:table-cell table:style-name="entry" table:number-rows-spanned="1" table:number-columns-spanned="1">
                  <text:p text:style-name="table_al">Meubilair</text:p>
                </table:table-cell>
                <table:table-cell table:style-name="entry" table:number-rows-spanned="1" table:number-columns-spanned="1">
                  <text:p text:style-name="table_al">Leer- en hulpmiddelen</text:p>
                </table:table-cell>
                <table:table-cell table:style-name="entry" table:number-rows-spanned="1" table:number-columns-spanned="1">
                  <text:p text:style-name="table_al">Totaal</text:p>
                </table:table-cell>
              </table:table-row>
              <table:table-row table:style-name="row">
                <table:table-cell table:style-name="entry" table:number-rows-spanned="1" table:number-columns-spanned="1">
                  <text:p text:style-name="table_al">Eerste lokaal</text:p>
                </table:table-cell>
                <table:table-cell table:style-name="entry" table:number-rows-spanned="1" table:number-columns-spanned="1">
                  <text:p text:style-name="table_al">Tweede lokaal</text:p>
                </table:table-cell>
                <table:table-cell table:style-name="entry" table:number-rows-spanned="1" table:number-columns-spanned="1">
                  <text:p text:style-name="table_al">Derde lokaal</text:p>
                </table:table-cell>
                <table:table-cell table:style-name="entry" table:number-rows-spanned="1" table:number-columns-spanned="1">
                  <text:p text:style-name="table_al">Oefenplaats 1</text:p>
                </table:table-cell>
              </table:table-row>
              <table:table-row table:style-name="row">
                <table:table-cell table:style-name="entry" table:number-rows-spanned="1" table:number-columns-spanned="1">
                  <text:p text:style-name="table_al">Oefenplaats 2</text:p>
                </table:table-cell>
                <table:table-cell table:style-name="entry" table:number-rows-spanned="1" table:number-columns-spanned="1">
                  <text:p text:style-name="table_al">€ 1.085,40</text:p>
                </table:table-cell>
                <table:table-cell table:style-name="entry" table:number-rows-spanned="1" table:number-columns-spanned="1">
                  <text:p text:style-name="table_al">€ 1.085,40</text:p>
                </table:table-cell>
                <table:table-cell table:style-name="entry" table:number-rows-spanned="1" table:number-columns-spanned="1">
                  <text:p text:style-name="table_al">€ 1.085,40</text:p>
                </table:table-cell>
              </table:table-row>
              <table:table-row table:style-name="row">
                <table:table-cell table:style-name="entry" table:number-rows-spanned="1" table:number-columns-spanned="1">
                  <text:p text:style-name="table_al">€ 0,00</text:p>
                </table:table-cell>
                <table:table-cell table:style-name="entry" table:number-rows-spanned="1" table:number-columns-spanned="1">
                  <text:p text:style-name="table_al">€ 0,00</text:p>
                </table:table-cell>
                <table:table-cell table:style-name="entry" table:number-rows-spanned="1" table:number-columns-spanned="1">
                  <text:p text:style-name="table_al">€ 64.724,70</text:p>
                </table:table-cell>
                <table:table-cell table:style-name="entry" table:number-rows-spanned="1" table:number-columns-spanned="1">
                  <text:p text:style-name="table_al">€ 50.490,18</text:p>
                </table:table-cell>
              </table:table-row>
              <table:table-row table:style-name="row">
                <table:table-cell table:style-name="entry" table:number-rows-spanned="1" table:number-columns-spanned="1">
                  <text:p text:style-name="table_al">€ 21.950,77</text:p>
                </table:table-cell>
                <table:table-cell table:style-name="entry" table:number-rows-spanned="1" table:number-columns-spanned="1">
                  <text:p text:style-name="table_al">€ 14.294,33</text:p>
                </table:table-cell>
                <table:table-cell table:style-name="entry" table:number-rows-spanned="1" table:number-columns-spanned="1">
                  <text:p text:style-name="table_al">€ 1.650,09</text:p>
                </table:table-cell>
                <table:table-cell table:style-name="entry" table:number-rows-spanned="1" table:number-columns-spanned="1">
                  <text:p text:style-name="table_al">€ 65.810,10</text:p>
                </table:table-cell>
              </table:table-row>
              <table:table-row table:style-name="row">
                <table:table-cell table:style-name="entry" table:number-rows-spanned="1" table:number-columns-spanned="1">
                  <text:p text:style-name="table_al">€ 51.575,58</text:p>
                </table:table-cell>
                <table:table-cell table:style-name="entry" table:number-rows-spanned="1" table:number-columns-spanned="1">
                  <text:p text:style-name="table_al">€ 23.036,17</text:p>
                </table:table-cell>
                <table:table-cell table:style-name="entry" table:number-rows-spanned="1" table:number-columns-spanned="1">
                  <text:p text:style-name="table_al">€ 14.294,33</text:p>
                </table:table-cell>
                <table:table-cell table:style-name="entry" table:number-rows-spanned="1" table:number-columns-spanned="1">
                  <text:p text:style-name="table_al">€ 1.650,09</text:p>
                </table:table-cell>
              </table:table-row>
            </table:table>
            <text:p text:style-name="table_bottom"/>
          </text:section>
          <text:p text:style-name="tussenkopvet">E.4 Medegebruik/huur van een niet-eigen voorziening</text:p>
          <text:p text:style-name="al">Naast bewegingsonderwijs in een eigen lokaal van de school is ook bewegingsonderwijs mogelijk in een bestaand lokaal bewegingsonderwijs door middel van:</text:p>
          <text:list text:style-name="id1-3-2-7-110">
            <text:list-item text:style-override="id1-3-2-7-110-1">
              <text:number>a.</text:number>
              <text:p text:style-name="al">medegebruik van een gebouw van een andere school of de gemeente, of</text:p>
            </text:list-item>
            <text:list-item text:style-override="id1-3-2-7-110-2">
              <text:number>b.</text:number>
              <text:p text:style-name="al">huur van een gebouw van een commerciële exploitant.</text:p>
            </text:list-item>
          </text:list>
          <text:p text:style-name="tussenkopvet">F. Vergoeding feitelijke kosten</text:p>
          <text:p text:style-name="al">De vergoeding van de feitelijke kosten als bedoeld in artikel 4, tweede lid, wordt gebaseerd op de door het college goedgekeurde offerte en verhoogd met 8 procent voor de kosten van</text:p>
          <text:p text:style-name="al">technische advisering, voor zover het een voorziening betreft als bedoeld in artikel 2, onder b en c.</text:p>
          <text:p text:style-name="tussenkopvet">G. Huur sportvelden</text:p>
          <text:list text:style-name="id1-3-2-7-115">
            <text:list-item text:style-override="id1-3-2-7-115-1">
              <text:number>1.</text:number>
              <text:p text:style-name="al">Een school voor voortgezet onderwijs maakt aanspraak op een vergoeding van de huur van een sportveld voor maximaal 8 weken per jaar. De vergoeding voor deze kosten bedraagt voor de periode van 8 weken € 20,97 per klokuur.</text:p>
            </text:list-item>
            <text:list-item text:style-override="id1-3-2-7-115-2">
              <text:number>2.</text:number>
              <text:p text:style-name="al">Aanspraak op vergoeding als bedoeld in het eerste lid bestaat uitsluitend als de school voor voortgezet onderwijs niet beschikt over een eigen sportveld en geen gebruik maakt van een sportveld dat door de gemeente is gefinancierd.</text:p>
            </text:list-item>
          </text:list>
        </text:section>
        <text:section text:name="bijlage_id1-3-2-8" text:style-name="bijlage">
          <text:p text:style-name="bijlage_top"/>
          <text:p text:style-name="hoofdstuk_kop">BIJLAGE V – CRITERIA VOOR HET VASTSTELLEN VAN DE PRIORITEIT VAN DE AANGEVRAAGDE VOORZIENING</text:p>
          <text:p text:style-name="tussenkopvet">1. Algemeen</text:p>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tussenkopvet">2. Onderscheid voorzieningen</text:p>
          <text:list text:style-name="id1-3-2-8-5">
            <text:list-item text:style-override="id1-3-2-8-5-1">
              <text:number>1.</text:number>
              <text:p text:style-name="al">Bij het stellen van de prioriteiten wordt onderscheid gemaakt in voorzieningen die noodzakelijk zijn:</text:p>
              <text:list text:style-name="id1-3-2-8-5-1-3">
                <text:list-item text:style-override="id1-3-2-8-5-1-3-1">
                  <text:number>a.</text:number>
                  <text:p text:style-name="al">om capaciteitstekorten op te heffen, en</text:p>
                </text:list-item>
                <text:list-item text:style-override="id1-3-2-8-5-1-3-2">
                  <text:number>b.</text:number>
                  <text:p text:style-name="al">om een adequaat niveau te handhaven.</text:p>
                </text:list-item>
              </text:list>
            </text:list-item>
            <text:list-item text:style-override="id1-3-2-8-5-2">
              <text:number>2.</text:number>
              <text:p text:style-name="al">Voorzieningen als bedoeld in het eerste lid, onder a, vallen onder hoofdprioriteit 1. Het betreft de volgende voorzieningen:</text:p>
              <text:list text:style-name="id1-3-2-8-5-2-3">
                <text:list-item text:style-override="id1-3-2-8-5-2-3-1">
                  <text:number>a.</text:number>
                  <text:p text:style-name="al">nieuwbouw, inclusief terrein;</text:p>
                </text:list-item>
                <text:list-item text:style-override="id1-3-2-8-5-2-3-2">
                  <text:number>b.</text:number>
                  <text:p text:style-name="al">uitbreiding, indien van toepassing, inclusief terrein;</text:p>
                </text:list-item>
                <text:list-item text:style-override="id1-3-2-8-5-2-3-3">
                  <text:number>c.</text:number>
                  <text:p text:style-name="al">in gebruik nemen bestaand gebouw, indien van toepassing, inclusief terrein;</text:p>
                </text:list-item>
                <text:list-item text:style-override="id1-3-2-8-5-2-3-4">
                  <text:number>d.</text:number>
                  <text:p text:style-name="al">verplaatsen tijdelijke gebouwen;</text:p>
                </text:list-item>
                <text:list-item text:style-override="id1-3-2-8-5-2-3-5">
                  <text:number>e.</text:number>
                  <text:p text:style-name="al">eerste inrichting met onderwijsleerpakket of meubilair of leer- en hulpmiddelen;</text:p>
                </text:list-item>
                <text:list-item text:style-override="id1-3-2-8-5-2-3-6">
                  <text:number>f.</text:number>
                  <text:p text:style-name="al">uitbreiding eerste inrichting met onderwijsleerpakket en meubilair of leer- en hulpmiddelen, en</text:p>
                </text:list-item>
                <text:list-item text:style-override="id1-3-2-8-5-2-3-7">
                  <text:number>g.</text:number>
                  <text:p text:style-name="al">medegebruik.</text:p>
                </text:list-item>
              </text:list>
            </text:list-item>
            <text:list-item text:style-override="id1-3-2-8-5-3">
              <text:number>3.</text:number>
              <text:p text:style-name="al">Voorzieningen als bedoeld in het eerste lid, onder b, vallen onder hoofdprioriteit 2. Het betreft de volgende voorzieningen:</text:p>
              <text:list text:style-name="id1-3-2-8-5-3-3">
                <text:list-item text:style-override="id1-3-2-8-5-3-3-1">
                  <text:number>a.</text:number>
                  <text:p text:style-name="al">vervangende nieuwbouw, indien van toepassing, inclusief terrein;</text:p>
                </text:list-item>
                <text:list-item text:style-override="id1-3-2-8-5-3-3-2">
                  <text:number>b.</text:number>
                  <text:p text:style-name="al">herstel van een constructiefout, en</text:p>
                </text:list-item>
                <text:list-item text:style-override="id1-3-2-8-5-3-3-3">
                  <text:number>c.</text:number>
                  <text:p text:style-name="al">herstel en vervanging in verband met schade.</text:p>
                </text:list-item>
              </text:list>
            </text:list-item>
            <text:list-item text:style-override="id1-3-2-8-5-4">
              <text:number>4.</text:number>
              <text:p text:style-name="al">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list-item>
          </text:list>
          <text:p text:style-name="tussenkopvet">3. Hoofd- en subprioriteit</text:p>
          <text:list text:style-name="id1-3-2-8-7">
            <text:list-item text:style-override="id1-3-2-8-7-1">
              <text:number>1.</text:number>
              <text:p text:style-name="al">Om te komen tot het vaststellen van de prioriteit wordt een onderverdeling gemaakt in hoofdprioriteit en sub-prioriteit.</text:p>
            </text:list-item>
            <text:list-item text:style-override="id1-3-2-8-7-2">
              <text:number>2.</text:number>
              <text:p text:style-name="al">Voor het vaststellen van de prioriteiten wordt voor de onder 2, eerste lid, onder a, genoemde voorzieningen de ruimtebehoefte vastgesteld overeenkomstig bijlage III, deel C. Deze voorzieningen omvatten zowel de schoolgebouwen als de lokalen bewegingsonderwijs.</text:p>
            </text:list-item>
            <text:list-item text:style-override="id1-3-2-8-7-3">
              <text:number>3.</text:number>
              <text:p text:style-name="al">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list text:style-name="id1-3-2-8-7-3-3">
                <text:list-item text:style-override="id1-3-2-8-7-3-3-1">
                  <text:number>a.</text:number>
                  <text:p text:style-name="al">als eerste die voorziening die relatief gezien een zo groot mogelijk kwantitatief tekort opheft in een situatie met herschikking van schoolgebouwen;</text:p>
                </text:list-item>
                <text:list-item text:style-override="id1-3-2-8-7-3-3-2">
                  <text:number>b.</text:number>
                  <text:p text:style-name="al">vervolgens die voorziening die relatief gezien een zo groot mogelijk kwantitatief tekort opheft in een situatie zonder herschikking van schoolgebouwen, en</text:p>
                </text:list-item>
                <text:list-item text:style-override="id1-3-2-8-7-3-3-3">
                  <text:number>c.</text:number>
                  <text:p text:style-name="al">vervolgens die voorziening die relatief gezien een zo groot mogelijk kwantitatief tekort</text:p>
                </text:list-item>
              </text:list>
            </text:list-item>
          </text:list>
        </text:section>
        <text:section text:name="bijlage_id1-3-2-9" text:style-name="bijlage">
          <text:p text:style-name="bijlage_top"/>
          <text:p text:style-name="hoofdstuk_kop">BIJLAGE VI - AANVRAAG VOORZIENINGEN ONDERWIJSHUISVESTING</text:p>
          <text:p text:style-name="al">(Vastgesteld bij besluit van burgemeester en wethouders van de gemeente Meerssen d.d. )</text:p>
          <text:p text:style-name="tussenkopcur">Per type aanvraag (programma, spoedeisende aanvraag of bouwvoorbereiding) één formulier per gebouw invullen</text:p>
          <text:p text:style-name="tussenkopvet">1. Gegevens van het bestuur van het bevoegd gezag</text:p>
          <text:p text:style-name="al">naam .........................................................................</text:p>
          <text:p text:style-name="al">adres .........................................................................</text:p>
          <text:p text:style-name="al">postcode/woonplaats....................................................</text:p>
          <text:p text:style-name="al">contactpersoon huisvestingszaken..................................</text:p>
          <text:p text:style-name="al">telefoonnummer..........................................................</text:p>
          <text:p text:style-name="tussenkopvet">2. Type aanvraag</text:p>
          <text:p text:style-name="al">De aanvraag betreft een:</text:p>
          <text:p text:style-name="al">Ο opneming in het programma</text:p>
          <text:p text:style-name="al">Ο aanvraag op basis van de spoedprocedure</text:p>
          <text:p text:style-name="al">Ο aanvraag bouwvoorbereiding</text:p>
          <text:p text:style-name="tussenkopcur">(Bij bouwvoorbereiding na invullen van 3a verder gaan met invullen van 5)</text:p>
          <text:p text:style-name="tussenkopvet">3. Gegevens over de gewenste voorziening</text:p>
          <text:list text:style-name="id1-3-2-9-17">
            <text:list-item text:style-override="id1-3-2-9-17-1">
              <text:number>a.</text:number>
              <text:p text:style-name="al">De aanvraag is bedoeld voor:</text:p>
              <text:p text:style-name="al">schoolnaam: …………………………………………………………………………………</text:p>
              <text:p text:style-name="al">BRIN-nummer: .……………………………………………………………………………..</text:p>
              <text:p text:style-name="al">gebouwadres: ………………………………………………………………………………..</text:p>
              <text:p text:style-name="al">gebouw(deel)nr: ……………………………………………………………………………</text:p>
              <text:p text:style-name="al">functie gebouw:</text:p>
              <text:p text:style-name="al">Ο hoofdgebouw van hoofdvestiging</text:p>
              <text:p text:style-name="al">Ο hoofdgebouw van nevenvestiging</text:p>
              <text:p text:style-name="al">Ο dislocatie van de hoofdvestiging</text:p>
              <text:p text:style-name="al">Ο dislocatie van de nevenvestiging</text:p>
            </text:list-item>
            <text:list-item text:style-override="id1-3-2-9-17-2">
              <text:number>b.</text:number>
              <text:p text:style-name="al">gevraagde voorziening: te overleggen gegevens</text:p>
              <text:p text:style-name="al">
              <text:span text:style-name="nadrukcur">(codering: zie onderaan 3b)</text:span>
            </text:p>
              <text:list text:style-name="id1-3-2-9-17-2-4">
                <text:list-item text:style-override="id1-3-2-9-17-2-4-1">
                  <text:number>1.</text:number>
                  <text:p text:style-name="al">Ο nieuwbouw a, b of c, e, f, j</text:p>
                </text:list-item>
                <text:list-item text:style-override="id1-3-2-9-17-2-4-2">
                  <text:number>2.</text:number>
                  <text:p text:style-name="al">Ο vervangende bouw b of c, d, e, f, j</text:p>
                </text:list-item>
                <text:list-item text:style-override="id1-3-2-9-17-2-4-3">
                  <text:number>3.</text:number>
                  <text:p text:style-name="al">Ο uitbreiding b of c, d (enkel bij vervanging gebouw), e, f, j</text:p>
                </text:list-item>
                <text:list-item text:style-override="id1-3-2-9-17-2-4-4">
                  <text:number>4.</text:number>
                  <text:p text:style-name="al">Ο ingebruikneming a (enkel bij nieuwe bekostiging), b of c, e/f, j</text:p>
                </text:list-item>
                <text:list-item text:style-override="id1-3-2-9-17-2-4-5">
                  <text:number>5.</text:number>
                  <text:p text:style-name="al">Ο verplaatsing noodlokalen c, e, j</text:p>
                </text:list-item>
                <text:list-item text:style-override="id1-3-2-9-17-2-4-6">
                  <text:number>6.</text:number>
                  <text:p text:style-name="al">Ο terrein c, e, j</text:p>
                </text:list-item>
                <text:list-item text:style-override="id1-3-2-9-17-2-4-7">
                  <text:number>7.</text:number>
                  <text:p text:style-name="al">Ο eerste inrichting olp (PO) c, e, j</text:p>
                </text:list-item>
                <text:list-item text:style-override="id1-3-2-9-17-2-4-8">
                  <text:number>8.</text:number>
                  <text:p text:style-name="al">Ο eerste inrichting meubilair (PO) c, e, j</text:p>
                </text:list-item>
                <text:list-item text:style-override="id1-3-2-9-17-2-4-9">
                  <text:number>9.</text:number>
                  <text:p text:style-name="al">Ο eerste inrichting leer- en hulp</text:p>
                  <text:p text:style-name="al">middelen en meubilair (VO) c,e, j</text:p>
                </text:list-item>
                <text:list-item text:style-override="id1-3-2-9-17-2-4-10">
                  <text:number>10.</text:number>
                  <text:p text:style-name="al">Ο medegebruik g</text:p>
                </text:list-item>
                <text:list-item text:style-override="id1-3-2-9-17-2-4-11">
                  <text:number>11.</text:number>
                  <text:p text:style-name="al">Ο aanpassing b, d (enkel voor VO), e, f, j</text:p>
                </text:list-item>
                <text:list-item text:style-override="id1-3-2-9-17-2-4-12">
                  <text:number>12.</text:number>
                  <text:p text:style-name="al">Ο herstel van constructiefouten d, e</text:p>
                </text:list-item>
                <text:list-item text:style-override="id1-3-2-9-17-2-4-13">
                  <text:number>13.</text:number>
                  <text:p text:style-name="al">Ο herstel/vervanging van schade in </text:p>
                  <text:p text:style-name="al">geval van bijzondere omstandigheden e. h</text:p>
                </text:list-item>
                <text:list-item text:style-override="id1-3-2-9-17-2-4-14">
                  <text:number>14.</text:number>
                  <text:p text:style-name="al">Ο huur sportterrein VO i</text:p>
                </text:list-item>
              </text:list>
            </text:list-item>
          </text:list>
          <text:p text:style-name="al"/>
          <text:p text:style-name="al">Verklaring van de codering van de benodigde gegevens:</text:p>
          <text:list text:style-name="id1-3-2-9-20">
            <text:list-item text:style-override="id1-3-2-9-20-1">
              <text:number>a.</text:number>
              <text:p text:style-name="al">Beschikking van de minister inzake stichting van de school of afdeling</text:p>
            </text:list-item>
            <text:list-item text:style-override="id1-3-2-9-20-2">
              <text:number>b.</text:number>
              <text:p text:style-name="al">Prognose voor ten minste 15 jaren bij permanente bouwaard</text:p>
            </text:list-item>
            <text:list-item text:style-override="id1-3-2-9-20-3">
              <text:number>c.</text:number>
              <text:p text:style-name="al">Prognose voor ten minste 4 jaren bij tijdelijke bouwaard</text:p>
            </text:list-item>
            <text:list-item text:style-override="id1-3-2-9-20-4">
              <text:number>d.</text:number>
              <text:p text:style-name="al">Bouwkundige opname volgens het formulier ‘bouwkundige opname’</text:p>
            </text:list-item>
            <text:list-item text:style-override="id1-3-2-9-20-5">
              <text:number>e.</text:number>
              <text:p text:style-name="al">Voor constructiefouten: desbetreffende element(en)</text:p>
            </text:list-item>
            <text:list-item text:style-override="id1-3-2-9-20-6">
              <text:number>f.</text:number>
              <text:p text:style-name="al">Voor vervangende bouw: alle gebouwelementen</text:p>
            </text:list-item>
            <text:list-item text:style-override="id1-3-2-9-20-7">
              <text:number>g.</text:number>
              <text:p text:style-name="al">Alleen indien de feitelijke kostensystematiek van toepassing is: kostenraming</text:p>
            </text:list-item>
            <text:list-item text:style-override="id1-3-2-9-20-8">
              <text:number>h.</text:number>
              <text:p text:style-name="al">(Eventueel) na bouwvoorbereiding: bouwplan en bouwbegroting</text:p>
            </text:list-item>
            <text:list-item text:style-override="id1-3-2-9-20-9">
              <text:number>i.</text:number>
              <text:p text:style-name="al">Opgave van aantal groepen waarvoor medegebruik wordt gewenst en – indien bekend – gebouw waarin medegebruik wordt gewenst</text:p>
            </text:list-item>
            <text:list-item text:style-override="id1-3-2-9-20-10">
              <text:number>j.</text:number>
              <text:p text:style-name="al">Aard van de schade, aard van de bijzondere omstandigheden en – bij inbraak – aangifte bij de politie</text:p>
            </text:list-item>
            <text:list-item text:style-override="id1-3-2-9-20-11">
              <text:number>k.</text:number>
              <text:p text:style-name="al">Opgave noodzaak en aantal lestijden gebruik</text:p>
            </text:list-item>
            <text:list-item text:style-override="id1-3-2-9-20-12">
              <text:number>l.</text:number>
              <text:p text:style-name="al">Indien van toepassing: opgave (voorgenomen) herschikkingen (fusies/opheffingen/verplaatsingen en dergelijke)</text:p>
            </text:list-item>
            <text:list-item text:style-override="id1-3-2-9-20-13">
              <text:number>e.</text:number>
              <text:p text:style-name="al">Gewenste omvang voorziening:</text:p>
              <text:p text:style-name="al">Ο bij voorziening 1/2/3/4/5/7/8/9/10/14:……………….groepen/leerlingen</text:p>
              <text:p text:style-name="al">Ο bij voorziening 11/12/13 omschrijving werkzaamheden:</text:p>
              <text:p text:style-name="al">……………………………………………………………………………………………</text:p>
              <text:p text:style-name="al">……………………………………………………………………………………………</text:p>
            </text:list-item>
            <text:list-item text:style-override="id1-3-2-9-20-14">
              <text:number>f.</text:number>
              <text:p text:style-name="al">Gewenste bouwaard voorziening</text:p>
              <text:p text:style-name="al">Ο permanent</text:p>
              <text:p text:style-name="al">Ο tijdelijk</text:p>
            </text:list-item>
            <text:list-item text:style-override="id1-3-2-9-20-15">
              <text:number>g.</text:number>
              <text:p text:style-name="al">Gewenste plaats voorziening <text:span text:style-name="nadrukcur">(bij nieuwbouw/vervangende bouw/ingebruikneming en verplaatsing noodlokalen)</text:span></text:p>
              <text:p text:style-name="al">……………………………………………………………………………………………</text:p>
              <text:p text:style-name="al">……………………………………………………………………………………………</text:p>
            </text:list-item>
            <text:list-item text:style-override="id1-3-2-9-20-16">
              <text:number>h.</text:number>
              <text:p text:style-name="al">Gewenste datum aanvang uitvoering: ……………………………………………………………</text:p>
            </text:list-item>
          </text:list>
          <text:p text:style-name="tussenkopvet">4. Spoedprocedure</text:p>
          <text:list text:style-name="id1-3-2-9-22">
            <text:list-item text:style-override="id1-3-2-9-22-1">
              <text:number>a.</text:number>
              <text:p text:style-name="al">Aanduiding omstandigheden spoedeisendheid:</text:p>
              <text:p text:style-name="al">……………………………………………………………………………………………</text:p>
              <text:p text:style-name="al">……………………………………………………………………………………………</text:p>
            </text:list-item>
            <text:list-item text:style-override="id1-3-2-9-22-2">
              <text:number>b.</text:number>
              <text:p text:style-name="al">Reden waarom voorziening niet kon worden aangevraagd in het kader van een nog vast te stellen programma:</text:p>
              <text:p text:style-name="al">……………………………………………………………………………………………</text:p>
              <text:p text:style-name="al">……………………………………………………………………………………………</text:p>
            </text:list-item>
          </text:list>
          <text:p text:style-name="tussenkopvet">5. Bouwvoorbereiding</text:p>
          <text:list text:style-name="id1-3-2-9-24">
            <text:list-item text:style-override="id1-3-2-9-24-1">
              <text:number>a.</text:number>
              <text:p text:style-name="al">Aard van de (bouw)voorziening Te overleggen gegevens:</text:p>
              <text:p text:style-name="tussenkopcur">(codering: zie onder 3b)</text:p>
              <text:p text:style-name="al">Ο nieuwbouw a, b of c, e, j</text:p>
              <text:p text:style-name="al">Ο vervangende bouw b of c, d, e, j</text:p>
              <text:p text:style-name="al">Ο uitbreiding of c, d (enkel bij vervanging van een gebouw), e, j</text:p>
              <text:p text:style-name="al">Ο …………………………………. e, j</text:p>
            </text:list-item>
          </text:list>
          <text:p text:style-name="tussenkopvet">6. Bijlagen</text:p>
          <text:p text:style-name="al">Aantal bijlagen bij dit formulier: ……………………………………………………………………</text:p>
          <text:p text:style-name="al">Omschrijving bijlagen:</text:p>
          <text:list text:style-name="id1-3-2-9-28">
            <text:list-item text:style-override="id1-3-2-9-28-1">
              <text:number>1.</text:number>
              <text:p text:style-name="al">……………………………………………………………………………………………</text:p>
            </text:list-item>
            <text:list-item text:style-override="id1-3-2-9-28-2">
              <text:number>2.</text:number>
              <text:p text:style-name="al">……………………………………………………………………………………………</text:p>
            </text:list-item>
            <text:list-item text:style-override="id1-3-2-9-28-3">
              <text:number>3.</text:number>
              <text:p text:style-name="al">……………………………………………………………………………………………</text:p>
            </text:list-item>
            <text:list-item text:style-override="id1-3-2-9-28-4">
              <text:number>4.</text:number>
              <text:p text:style-name="al">……………………………………………………………………………………………</text:p>
            </text:list-item>
            <text:list-item text:style-override="id1-3-2-9-28-5">
              <text:number>5.</text:number>
              <text:p text:style-name="al">……………………………………………………………………………………………</text:p>
            </text:list-item>
            <text:list-item text:style-override="id1-3-2-9-28-6">
              <text:number>6.</text:number>
              <text:p text:style-name="al">……………………………………………………………………………………………</text:p>
            </text:list-item>
          </text:list>
          <text:p text:style-name="tussenkopvet">Ondertekening</text:p>
          <text:p text:style-name="al">Ondergetekenden verklaren dat de aanvraag namens het bestuur van het bevoegd gezag is ingediend.</text:p>
          <text:p text:style-name="al">Plaats en datum: ………………………………………………………………………</text:p>
          <text:p text:style-name="al">Voorzitter: ………………………………………………………………………………</text:p>
          <text:p text:style-name="al">Secretaris: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erssen.</text:p>
            </table:table-cell>
            <table:table-cell office:value-type="string" table:style-name="header.C">
              <text:p text:style-name="headerright"><text:span text:style-name="nr">
                      Nr. 20671</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671</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671</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voorzieningen onderwijshuisvesting gemeente Meerss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20671</meta:user-defined>
    <meta:user-defined meta:name="OVERHEIDop.GmbID/DC.identifier">gmb-2015-20671</meta:user-defined>
    <meta:user-defined meta:name="OVERHEID.Gemeente/DC.creator">Meerssen</meta:user-defined>
    <meta:user-defined meta:name="OVERHEID.TaxonomieBeleidsagenda/OVERHEID.category">Onderwijs en wetenschap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Meerssen</meta:user-defined>
    <meta:user-defined meta:name="OVERHEIDgvop.Informatietype/DC.type">Verordeningen</meta:user-defined>
    <meta:user-defined meta:name="OVERHEID.Gemeente/DCTERMS.publisher">Meerssen</meta:user-defined>
    <meta:user-defined meta:name="xs:date/OVERHEIDop.startdatum">2015-01-01</meta:user-defined>
    <meta:user-defined meta:name="OVERHEID.Gemeente/DC.spatial">Meerssen</meta:user-defined>
    <meta:user-defined meta:name="OVERHEIDop.versieInformatie"/>
  </office:meta>
</office:document-meta>
</file>