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150 jaar Predicaat Koninklijk voor de Koninklijke Harmonie van Thorn op 23, 25 en 25 mei 2015 in Thorn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Kloosterberg, Abdijcomplex open podium te Thorn, ingekomen 02 maart 2015 / het organiseren en houden van het 150 jaar Predicaat Koninklijk voor de Koninklijke Harmonie van Thorn op 23 mei 2015 van 20.00 uur tot 01.00 uur, 24 mei 2015 van 10.00 uur tot 01.00 uur en 25 mei 2015 van 10.00 uur tot 24.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067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7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150 jaar Predicaat Koninklijk voor de Koninklijke Harmonie van Thorn op 23, 25 en 25 mei 2015 in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70</meta:user-defined>
    <meta:user-defined meta:name="OVERHEIDop.GmbID/DC.identifier">gmb-2015-2067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1 352511</meta:user-defined>
    <meta:user-defined meta:name="OVERHEIDop.versieInformatie"/>
  </office:meta>
</office:document-meta>
</file>