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Atjehgouw 3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3 in Broek in Waterland voor het oprichten van een zorgboerderij met bedrijfswoning</text:p>
            <text:p text:style-name="common-al">(ingekomen 30 december 2014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06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Atjehgouw 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067</meta:user-defined>
    <meta:user-defined meta:name="OVERHEIDop.GmbID/DC.identifier">gmb-2015-206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B 1</meta:user-defined>
    <meta:user-defined meta:name="OVERHEIDop.woonplaats">Broek in Waterland</meta:user-defined>
    <meta:user-defined meta:name="OVERHEIDop.straatnaam">Atjeh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29692 494264</meta:user-defined>
    <meta:user-defined meta:name="OVERHEIDop.versieInformatie"/>
  </office:meta>
</office:document-meta>
</file>