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voorbereidingsprocedure), gewijzigd ten opzichte van het ontwerpbesluit, Hoofddorp, IJweg/Plesmanhoek, voor tijdelijke (28 t/m 30 augustus 2015) campingvoorziening voor maximaal 5000 personen ten behoeve van bezoekers aan het muziekfestival Mysteryland, 12-03-2015, 2014-0006381.</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list text:style-name="id1-3-2-1-1-3">
              <text:list-item text:style-override="id1-3-2-1-1-3-1">
                <text:number>1.</text:number>
                <text:p text:style-name="al">degenen die zienswijzen hebben ingebracht tegen het ontwerpbesluit; </text:p>
              </text:list-item>
              <text:list-item text:style-override="id1-3-2-1-1-3-2">
                <text:number>2.</text:number>
                <text:p text:style-name="al">de adviseurs die gebruik hebben gemaakt van de mogelijkheid advies uit te brengen over   het ontwerpbesluit; </text:p>
              </text:list-item>
              <text:list-item text:style-override="id1-3-2-1-1-3-3">
                <text:number>3.</text:number>
                <text:p text:style-name="al">belanghebbenden aan wie redelijkerwijs niet kan worden verweten geen zienswijzen te hebben ingebracht tegen de ontwerpbesluit; </text:p>
              </text:list-item>
              <text:list-item text:style-override="id1-3-2-1-1-3-4">
                <text:number>4.</text:number>
                <text:p text:style-name="al">degenen die een zienswijze willen inbrengen tegen de wijzigingen die bij het nemen van het besluit ten opzichte van het ontwerp zijn aangebracht (alleen indien het besluit is gewijzigd t.o.v. het ontwerp).</text:p>
              </text:list-item>
            </text:list>
            <text:p text:style-name="common-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0668</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68</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68</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gewijzigd ten opzichte van het ontwerpbesluit, Hoofddorp, IJweg/Plesmanhoek, voor tijdelijke (28 t/m 30 augustus 2015) campingvoorziening voor maximaal 5000 personen ten behoeve van bezoekers aan het muziekfestival Mysteryland, 12-03-2015, 2014-00063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668</meta:user-defined>
    <meta:user-defined meta:name="OVERHEIDop.GmbID/DC.identifier">gmb-2015-2066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oofddorp</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971 482624</meta:user-defined>
    <meta:user-defined meta:name="OVERHEIDop.versieInformatie"/>
  </office:meta>
</office:document-meta>
</file>