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verwijderen waterleiding Inundatiedok industrieterrein Het 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maart 2015 de navolgende vergunning heeft verleend. Het besluit is op 11 maart 2015 verzonden aan de aanvrager.</text:p>
            <text:p text:style-name="common-al">•Vitens Midden-Nederland, Inundatiedok Het Klooster, zaak 498069.</text:p>
            <text:p text:style-name="common-al">Om werkzaamheden aan een laagspanningskabel en lagedrukgasleiding te verrichten.</text:p>
            <text:p text:style-name="tussenkopcur">
            <text:span text:style-name="nadrukvet">Inzagetermijn</text:span>
          </text:p>
            <text:p text:style-name="common-al">Met ingang van 11 maart 2015 tot en met 22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065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5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5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verwijderen waterleiding Inundatiedok industrieterrein Het Kloo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51</meta:user-defined>
    <meta:user-defined meta:name="OVERHEIDop.GmbID/DC.identifier">gmb-2015-2065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Inundatiedo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710 448041</meta:user-defined>
    <meta:user-defined meta:name="OVERHEIDop.versieInformatie"/>
  </office:meta>
</office:document-meta>
</file>