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Zaadmarkt 91h, het aanbrengen van 4 buitenunits tbv airconditi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1-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64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4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4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Zaadmarkt 91h, het aanbrengen van 4 buitenunits tbv airconditi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43</meta:user-defined>
    <meta:user-defined meta:name="OVERHEIDop.GmbID/DC.identifier">gmb-2015-2064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C 91a</meta:user-defined>
    <meta:user-defined meta:name="OVERHEIDop.woonplaats">Zutphen</meta:user-defined>
    <meta:user-defined meta:name="OVERHEIDop.straatnaam">Zaadmark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0444 461671</meta:user-defined>
    <meta:user-defined meta:name="OVERHEIDop.versieInformatie"/>
  </office:meta>
</office:document-meta>
</file>